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222222" style:font-name="Arial1" fo:language="en" fo:country="GB" style:font-name-complex="Arial2"/>
    </style:style>
    <style:style style:name="P2" style:family="paragraph" style:parent-style-name="Standard">
      <style:text-properties fo:color="#222222" style:font-name="Arial1" fo:language="en" fo:country="GB" fo:font-weight="bold" style:font-weight-asian="bold" style:font-name-complex="Arial2" style:font-weight-complex="bold"/>
    </style:style>
    <style:style style:name="P3" style:family="paragraph" style:parent-style-name="Standard">
      <style:text-properties fo:color="#222222" style:font-name="Arial1" fo:language="en" fo:country="GB" fo:font-style="italic" style:font-style-asian="italic" style:font-name-complex="Arial2" style:font-style-complex="italic"/>
    </style:style>
    <style:style style:name="P4" style:family="paragraph" style:parent-style-name="Standard" style:master-page-name="Standard">
      <style:paragraph-properties style:page-number="auto"/>
    </style:style>
    <style:style style:name="T1" style:family="text">
      <style:text-properties fo:color="#222222" style:font-name="Arial1" style:font-name-complex="Arial2"/>
    </style:style>
    <style:style style:name="T2" style:family="text">
      <style:text-properties fo:color="#222222" style:font-name="Arial1" fo:language="en" fo:country="GB" style:font-name-complex="Arial2"/>
    </style:style>
    <style:style style:name="T3" style:family="text">
      <style:text-properties fo:color="#222222" style:font-name="Arial1" fo:language="en" fo:country="GB" fo:font-weight="bold" style:font-weight-asian="bold" style:font-name-complex="Arial2" style:font-weight-complex="bold"/>
    </style:style>
    <style:style style:name="T4" style:family="text">
      <style:text-properties fo:color="#222222" style:font-name="Arial1" fo:language="en" fo:country="GB" fo:font-style="italic" style:font-style-asian="italic" style:font-name-complex="Arial2" style:font-style-complex="italic"/>
    </style:style>
    <style:style style:name="T5" style:family="text">
      <style:text-properties fo:color="#222222" style:font-name="Arial1" fo:font-weight="bold" style:font-weight-asian="bold" style:font-name-complex="Arial2" style:font-weight-complex="bold"/>
    </style:style>
    <style:style style:name="T6" style:family="text">
      <style:text-properties fo:color="#222222" style:font-name="Arial1" fo:font-style="italic" style:font-style-asian="italic" style:font-name-complex="Arial2"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Transitional Program and Struggle for Social Transformation: </text:span></text:p>
      <text:p text:style-name="Standard"><text:span text:style-name="T3">Strategies for Transition in the Struggle for Socialism</text:span></text:p>
      <text:p text:style-name="Standard"><text:span text:style-name="T3">Plan </text:span></text:p>
      <text:p text:style-name="P1"/>
      <text:p text:style-name="Standard"><text:span text:style-name="T2">The starting point, the plumb line of the action of revolutionary Marxists is the Manifesto itself:</text:span></text:p>
      <text:p text:style-name="Standard"><text:span text:style-name="T2">"</text:span><text:span text:style-name="T4">A specter is haunting Europe</text:span><text:span text:style-name="T2">... ».</text:span></text:p>
      <text:p text:style-name="Standard"><text:span text:style-name="T2">Links bourgeois revolutions, proletarian revolutions,</text:span></text:p>
      <text:p text:style-name="Standard"><text:span text:style-name="T2">Democratic revolutions, social revolutions.</text:span></text:p>
      <text:p text:style-name="Standard"><text:span text:style-name="T3">A/ Our struggles confront a global system</text:span></text:p>
      <text:p text:style-name="Standard"><text:span text:style-name="T2">What we call the "transitional approach", what the Transitional Programme and Permanent Revolution represent in Trotsky and in our movement, is the understanding of the movement of the class struggle in the epoch of capitalism. These are theoretical tools forged a hundred years ago, but they are still relevant.</text:span></text:p>
      <text:p text:style-name="Standard"><text:span text:style-name="T2">2/ The capitalist system, even more so today than yesterday, crushes populations, spaces, human ties and the concordance of crises makes this even more true.</text:span></text:p>
      <text:p text:style-name="Standard"><text:span text:style-name="T2">3/ Oppressions, capitalist exploitation make it necessary to constantly struggle, to defend one's rights, to wrest new ones, to resist new attacks.</text:span></text:p>
      <text:p text:style-name="Standard"><text:span text:style-name="T2">4/ These resistances, sometimes victorious, sometimes defeated, are nevertheless opposed to a global system, to states that are structured and built to defend the interests of the propertied and capitalists, to maintain an economic and social system made up of social injustice.</text:span></text:p>
      <text:p text:style-name="Standard"><text:span text:style-name="T2">From then on, the questions raised are always those of maintaining gains, of social justice, but also of the construction of an ecosocialist society, free of exploitation and inequality.</text:span></text:p>
      <text:p text:style-name="Standard"><text:span text:style-name="T2">The transitional logic, the transitional program, is the will to give meaning, a dynamic to these movements of struggle, to build this confrontation with the system and lead it towards a political confrontation</text:span></text:p>
      <text:p text:style-name="Standard"><text:span text:style-name="T3">B/ Understanding the role of the state and the need for its overthrow </text:span></text:p>
      <text:p text:style-name="Standard"><text:span text:style-name="T2">[</text:span><text:span text:style-name="T4">the nature and role of the state were seen in the first week of school</text:span><text:span text:style-name="T2">]</text:span></text:p>
      <text:p text:style-name="Standard"><text:span text:style-name="T2">Many currents in the social movements, many social democratic, green, alternative political currents, think that we must devote ourselves essentially to the social struggle to defend our rights and extend them and prepare electoral alternatives with parties that accept the framework of bourgeois democracy.</text:span></text:p>
      <text:p text:style-name="Standard"><text:span text:style-name="T2">But the reality of the experiments shows several things:</text:span></text:p>
      <text:p text:style-name="Standard"><text:soft-page-break/><text:span text:style-name="T2">The precariousness of the victories obtained and the questioning of them</text:span></text:p>
      <text:p text:style-name="Standard"><text:span text:style-name="T2">The negative experience of progressive governments which, by leaving capitalist property and systems of exploitation as they are, end up either disappearing or reneging on their commitments.</text:span></text:p>
      <text:p text:style-name="Standard"><text:span text:style-name="T3">C/ From then on, the transitional logic is both to want to build central political confrontations against the system in order to snatch real social victories and to base this dynamic on popular mobilization itself, the construction of a social balance of forces and democratic popular structures that make it possible to maintain this balance of power and to question the capitalist state.</text:span></text:p>
      <text:p text:style-name="P1"/>
      <text:p text:style-name="Standard"><text:span text:style-name="T3">The logic of the Transitional Program:</text:span></text:p>
      <text:p text:style-name="Standard"><text:span text:style-name="T2">[it has its roots in the traditions of the Communist Manifesto of 1848, the debates in German and Russian social democracy]</text:span></text:p>
      <text:p text:style-name="Standard"><text:span text:style-name="T2">1/ Refuse the separation between "minimum programme" and "maximum programme", put forward "transitional" demands that start from immediate demands but put forward measures that call into question the capitalist system and power and allow the self-organisation and direct action of the mobilised popular classes.</text:span></text:p>
      <text:p text:style-name="Standard"><text:span text:style-name="T2">2/ The Transitional program and many of the Manifestos and programs written since then by revolutionary Marxist organizations therefore start from the concrete situation suffered by the popular classes on economic, social, democratic issues, the struggles and demands that result from it, which includes the specific discriminations suffered by women, LGBTQ, racialized classes, <text:s/>national minorities. This also includes, of course, the struggles of climate movements and internationalist solidarity movements in the face of aggression and war. It is therefore the set of questions that make layers of the working classes move, make them confront the system.</text:span></text:p>
      <text:p text:style-name="Standard"><text:span text:style-name="T2">3/ This implies understanding that all struggles and oppressions exist as such, and are not "secondary" to the economic struggle, and that therefore the movements that lead them do not have to "submit" to a higher interest which would be that of the economic struggle or of the wage system as a unit, <text:s/>nor do the movements have to submit to the imperatives of even a "progressive" government.</text:span></text:p>
      <text:p text:style-name="Standard"><text:span text:style-name="T2">4/ On the other hand, it is vital to advance the understanding, the "consciousness" that the capitalist system reforms, reorganizes all oppressions to make them elements of its power over the whole of society. Based on these struggles and their demands, the goal is multiple: to consolidate the movement by demanding that capitalist policies be questioned, to highlight the intersectional bridges that favor power relations and allow convergences, to lead what Gramsci calls the fight against hegemony, that is to say the questioning of the "cultural" hegemony of capitalism making it appear as the natural order of things.</text:span></text:p>
      <text:p text:style-name="P1"/>
      <text:p text:style-name="Standard"><text:soft-page-break/><text:span text:style-name="T3">D/ The importance of a revolutionary strategy based on these concepts</text:span></text:p>
      <text:p text:style-name="Standard"><text:span text:style-name="T3">1/ To strengthen all the struggles and give them political coherence</text:span></text:p>
      <text:p text:style-name="Standard"><text:span text:style-name="T2">The aim is to consolidate the partial movements, to make them tend towards intersectional movements, to create the conditions for a central confrontation with the system around a body of demands, democratic, economic, feminist, ecological, anti-discrimination and anti-racist... In a word, to fight in mobilization the divisions structured by capitalism. At the same time, try as much as possible to structure the struggles in democratic organizations, centralizing the sectors in struggle and allowing self-organization as much as possible.</text:span></text:p>
      <text:p text:style-name="P2"/>
      <text:p text:style-name="Standard"><text:span text:style-name="T3">2/ To fight against the far right and neo-fascism</text:span></text:p>
      <text:p text:style-name="Standard"><text:span text:style-name="T2">The current period is witnessing the rise of growing popular discontent</text:span><text:span text:style-name="T3">, </text:span><text:span text:style-name="T2">a growing discrediting of governments and parties that manage capitalism, but also a significant growth of reactionary and neo-fascist currents.</text:span></text:p>
      <text:p text:style-name="Standard"><text:span text:style-name="T2">These currents are based on the failures of left-wing management experiments in many countries, but avoid structuring any social confrontation with the capitalist system, proposing "only" to attack the racialized layers of the working classes, the migrants to fight against the downgrading of the "native people". </text:span></text:p>
      <text:p text:style-name="Standard"><text:span text:style-name="T3">3/ Self-organisation and self-managed experiences in revolutionary processes</text:span></text:p>
      <text:p text:style-name="Standard"><text:span text:style-name="T2">The history of the struggles of the twentieth century and the last decades contains many examples of periods during which the popular classes took control of production in companies, of the organization of society in a city, a region, not to mention broader experiences such as those of the beginnings of the Russian and Cuban revolutions, the animated experiences around Sankara and his comrades in Burkina Faso, <text:s text:c="2"/></text:span></text:p>
      <text:p text:style-name="P2"/>
      <text:p text:style-name="P2"/>
      <text:p text:style-name="P2"/>
      <text:p text:style-name="P2"/>
      <text:p text:style-name="P2"/>
      <text:p text:style-name="P2"/>
      <text:p text:style-name="P2"/>
      <text:p text:style-name="Standard"><text:span text:style-name="T3">Bibliography</text:span></text:p>
      <text:p text:style-name="Standard"><text:span text:style-name="T3">Léon Trotsky </text:span><text:span text:style-name="T4">:</text:span></text:p>
      <text:p text:style-name="P3"/>
      <text:p text:style-name="P3"><text:soft-page-break/></text:p>
      <text:p text:style-name="Standard"><text:span text:style-name="T2">- </text:span><text:span text:style-name="T4">Balance sheet and outlook </text:span><text:span text:style-name="T2">1906</text:span></text:p>
      <text:p text:style-name="Standard"><text:span text:style-name="T2">- </text:span><text:span text:style-name="T4">The Agony of Capitalism and the Tasks of the Fourth International </text:span><text:span text:style-name="T2">(Marxist Internet Archive)</text:span></text:p>
      <text:p text:style-name="Standard"><text:span text:style-name="T3">Lenin </text:span><text:span text:style-name="T4">: The State and the Revolution (</text:span><text:span text:style-name="T2">Marxist Internet Archive</text:span><text:span text:style-name="T4">)</text:span></text:p>
      <text:p text:style-name="Standard"><text:span text:style-name="T5">Daniel Bensaïd</text:span><text:span text:style-name="T1">: </text:span><text:span text:style-name="T6">le sourire du Spectre</text:span><text:span text:style-name="T1"> Editions Michalon, 2000</text:span></text:p>
      <text:p text:style-name="Standard"><text:span text:style-name="T5">Antonio Gramsci, </text:span><text:span text:style-name="T6">Guerre de mouvement et guerre de position</text:span><text:span text:style-name="T1"> <text:s/>Paris, La Fabrique 2012 (textes rassemblés par Razmig Keucheyan)</text:span></text:p>
      <text:p text:style-name="Standard"><text:span text:style-name="T3">Ernest Mandel</text:span><text:span text:style-name="T2">: </text:span><text:span text:style-name="T4">Workers' Control, Workers' Councils, Self-Management</text:span><text:span text:style-name="T2">, Red Books, François Maspero 1970</text:span></text:p>
      <text:p text:style-name="Standard"><text:span text:style-name="T3">Thomas Sankara </text:span><text:span text:style-name="T4">Oser Inventer L’Avenir</text:span><text:span text:style-name="T2"> Pathfinder 1991</text:span></text:p>
      <text:p text:style-name="P1"/>
      <text:p text:style-name="Standard"><text:span text:style-name="T4">Draft Ecosocialist Manifesto</text:span><text:span text:style-name="T2"> of the Fourth International</text:span></text:p>
      <text:p text:style-name="Standard"><text:span text:style-name="T2">ReCommons Europe </text:span><text:span text:style-name="T4">Manifesto for a New Internationalism of the Peoples</text:span><text:span text:style-name="T2"> CADTM 2019</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ar" style:country-complex="SA"/>
    </style:default-style>
    <style:default-style style:family="paragraph">
      <style:paragraph-properties fo:margin-top="0in" fo:margin-bottom="0.111in" fo:line-height="115%" fo:hyphenation-ladder-count="no-limit" style:text-autospace="ideograph-alpha" style:punctuation-wrap="hanging" style:line-break="strict" style:tab-stop-distance="0.4917in" style:writing-mode="page"/>
      <style:text-properties style:use-window-font-color="true" style:font-name="Aptos" fo:font-size="12pt" fo:language="fr" fo:country="FR" style:letter-kerning="true" style:font-name-asian="SimSun"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style:font-name="Aptos Display" fo:font-size="20pt" style:font-size-asian="20pt" style:font-name-complex="F" style:font-size-complex="20pt"/>
    </style:style>
    <style:style style:name="Titre_20_2_20_Car" style:display-name="Titre 2 Car" style:family="text" style:parent-style-name="Default_20_Paragraph_20_Font">
      <style:text-properties fo:color="#0f4761" style:font-name="Aptos Display" fo:font-size="16pt" style:font-size-asian="16pt" style:font-name-complex="F" style:font-size-complex="16pt"/>
    </style:style>
    <style:style style:name="Titre_20_3_20_Car" style:display-name="Titre 3 Car" style:family="text" style:parent-style-name="Default_20_Paragraph_20_Font">
      <style:text-properties fo:color="#0f4761" fo:font-size="14pt" style:font-size-asian="14pt" style:font-name-complex="F" style:font-size-complex="14pt"/>
    </style:style>
    <style:style style:name="Titre_20_4_20_Car" style:display-name="Titre 4 Car" style:family="text" style:parent-style-name="Default_20_Paragraph_20_Font">
      <style:text-properties fo:color="#0f4761" fo:font-style="italic" style:font-style-asian="italic" style:font-name-complex="F" style:font-style-complex="italic"/>
    </style:style>
    <style:style style:name="Titre_20_5_20_Car" style:display-name="Titre 5 Car" style:family="text" style:parent-style-name="Default_20_Paragraph_20_Font">
      <style:text-properties fo:color="#0f4761" style:font-name-complex="F"/>
    </style:style>
    <style:style style:name="Titre_20_6_20_Car" style:display-name="Titre 6 Car" style:family="text" style:parent-style-name="Default_20_Paragraph_20_Font">
      <style:text-properties fo:color="#595959" fo:font-style="italic" style:font-style-asian="italic" style:font-name-complex="F" style:font-style-complex="italic"/>
    </style:style>
    <style:style style:name="Titre_20_7_20_Car" style:display-name="Titre 7 Car" style:family="text" style:parent-style-name="Default_20_Paragraph_20_Font">
      <style:text-properties fo:color="#595959" style:font-name-complex="F"/>
    </style:style>
    <style:style style:name="Titre_20_8_20_Car" style:display-name="Titre 8 Car" style:family="text" style:parent-style-name="Default_20_Paragraph_20_Font">
      <style:text-properties fo:color="#272727" fo:font-style="italic" style:font-style-asian="italic" style:font-name-complex="F" style:font-style-complex="italic"/>
    </style:style>
    <style:style style:name="Titre_20_9_20_Car" style:display-name="Titre 9 Car" style:family="text" style:parent-style-name="Default_20_Paragraph_20_Font">
      <style:text-properties fo:color="#272727" style:font-name-complex="F"/>
    </style:style>
    <style:style style:name="Titre_20_Car" style:display-name="Titre Car" style:family="text" style:parent-style-name="Default_20_Paragraph_20_Font">
      <style:text-properties style:font-name="Aptos Display" fo:font-size="28pt" fo:letter-spacing="-0.0071in" style:letter-kerning="true" style:font-size-asian="28pt" style:font-name-complex="F" style:font-size-complex="28pt"/>
    </style:style>
    <style:style style:name="Sous-titre_20_Car" style:display-name="Sous-titre Car" style:family="text" style:parent-style-name="Default_20_Paragraph_20_Font">
      <style:text-properties fo:color="#595959" fo:font-size="14pt" fo:letter-spacing="0.0102in" style:font-size-asian="14pt" style:font-name-complex="F"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tion_20_intense_20_Car" style:display-name="Citation intense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Crémieux</meta:initial-creator>
    <dc:creator>Sophie Crémieux</dc:creator>
    <meta:editing-cycles>6</meta:editing-cycles>
    <meta:creation-date>2024-11-29T16:42:00</meta:creation-date>
    <dc:date>2024-11-29T17:28:00</dc:date>
    <meta:editing-duration>PT35S</meta:editing-duration>
    <meta:generator>OpenOffice/4.1.12$Win32 OpenOffice.org_project/4112m1$Build-9809</meta:generator>
    <meta:document-statistic meta:table-count="0" meta:image-count="0" meta:object-count="0" meta:page-count="4" meta:paragraph-count="46" meta:word-count="1130" meta:character-count="7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