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Calibri Light" fo:font-size="13pt" fo:letter-spacing="normal" fo:language="es" fo:country="ES" fo:font-style="italic" fo:font-weight="normal" officeooo:rsid="000bcbf5" officeooo:paragraph-rsid="000bcbf5" style:font-size-asian="13pt" style:font-style-asian="italic" style:font-weight-asian="normal" style:font-size-complex="13pt" style:font-style-complex="italic" style:font-weight-complex="normal"/>
    </style:style>
    <style:style style:name="P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Calibri Light" fo:font-size="13pt" fo:letter-spacing="normal" fo:language="es" fo:country="ES" fo:font-style="italic" fo:font-weight="normal" officeooo:rsid="000a9713" officeooo:paragraph-rsid="000a09fd" style:font-size-asian="13pt" style:font-style-asian="italic" style:font-weight-asian="normal" style:font-size-complex="13pt" style:font-style-complex="italic" style:font-weight-complex="normal"/>
    </style:style>
    <style:style style:name="P3"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a09fd" officeooo:paragraph-rsid="000a09fd" style:font-size-asian="13pt" style:font-style-asian="normal" style:font-weight-asian="normal" style:font-size-complex="13pt" style:font-style-complex="normal" style:font-weight-complex="normal"/>
    </style:style>
    <style:style style:name="P4"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a09fd" officeooo:paragraph-rsid="0014a957" style:font-size-asian="13pt" style:font-style-asian="normal" style:font-weight-asian="normal" style:font-size-complex="13pt" style:font-style-complex="normal" style:font-weight-complex="normal"/>
    </style:style>
    <style:style style:name="P5"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a09fd" officeooo:paragraph-rsid="00172c51" style:font-size-asian="13pt" style:font-style-asian="normal" style:font-weight-asian="normal" style:font-size-complex="13pt" style:font-style-complex="normal" style:font-weight-complex="normal"/>
    </style:style>
    <style:style style:name="P6"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a09fd" officeooo:paragraph-rsid="001f3c5d" style:font-size-asian="13pt" style:font-style-asian="normal" style:font-weight-asian="normal" style:font-size-complex="13pt" style:font-style-complex="normal" style:font-weight-complex="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bold" officeooo:rsid="000486c6" officeooo:paragraph-rsid="000a09fd" style:font-size-asian="13pt" style:font-weight-asian="bold" style:font-size-complex="13pt" style:font-weight-complex="bold"/>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bold" officeooo:paragraph-rsid="000483c5" style:font-size-asian="13pt" style:font-weight-asian="bold" style:font-size-complex="13pt" style:font-weight-complex="bold"/>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bold" officeooo:paragraph-rsid="0007db30" style:font-size-asian="13pt" style:font-weight-asian="bold" style:font-size-complex="13pt" style:font-weight-complex="bold"/>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10fd78" officeooo:paragraph-rsid="0010fd78" style:font-size-asian="13pt" style:font-size-complex="13pt"/>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paragraph-rsid="000483c5" style:font-size-asian="13pt" style:font-size-complex="13pt"/>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486c6" officeooo:paragraph-rsid="000a09fd" style:font-size-asian="13pt" style:font-weight-asian="normal" style:font-size-complex="13pt" style:font-weight-complex="normal"/>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486c6" officeooo:paragraph-rsid="0007db30" style:font-size-asian="13pt" style:font-weight-asian="normal" style:font-size-complex="13pt" style:font-weight-complex="normal"/>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486c6" officeooo:paragraph-rsid="000483c5" style:font-size-asian="13pt" style:font-weight-asian="normal" style:font-size-complex="13pt" style:font-weight-complex="normal"/>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a09fd" officeooo:paragraph-rsid="000a09fd" style:font-size-asian="13pt" style:font-weight-asian="normal" style:font-size-complex="13pt" style:font-weight-complex="normal"/>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12f405" officeooo:paragraph-rsid="0012f405" style:font-size-asian="13pt" style:font-weight-asian="normal" style:font-size-complex="13pt" style:font-weight-complex="normal"/>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18ccdd" officeooo:paragraph-rsid="0018ccdd" style:font-size-asian="13pt" style:font-weight-asian="normal" style:font-size-complex="13pt" style:font-weight-complex="normal"/>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18ccdd" officeooo:paragraph-rsid="00198f5a" style:font-size-asian="13pt" style:font-weight-asian="normal" style:font-size-complex="13pt" style:font-weight-complex="normal"/>
    </style:style>
    <style:style style:name="P1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1d5862" officeooo:paragraph-rsid="001d5862" style:font-size-asian="13pt" style:font-weight-asian="normal" style:font-size-complex="13pt" style:font-weight-complex="normal"/>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1f3c5d" officeooo:paragraph-rsid="001f3c5d" style:font-size-asian="13pt" style:font-weight-asian="normal" style:font-size-complex="13pt" style:font-weight-complex="normal"/>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paragraph-rsid="00172c51" style:font-size-asian="13pt" style:font-weight-asian="normal" style:font-size-complex="13pt" style:font-weight-complex="normal"/>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paragraph-rsid="0007db30" style:font-size-asian="13pt" style:font-weight-asian="normal" style:font-size-complex="13pt" style:font-weight-complex="normal"/>
    </style:style>
    <style:style style:name="P23"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2d7fb4" officeooo:paragraph-rsid="0007db30" style:font-size-asian="13pt" style:font-style-asian="italic" style:font-weight-asian="normal" style:font-size-complex="13pt" style:font-style-complex="italic" style:font-weight-complex="normal"/>
    </style:style>
    <style:style style:name="P2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style:text-underline-style="solid" style:text-underline-width="auto" style:text-underline-color="font-color" fo:font-weight="normal" officeooo:paragraph-rsid="0007db30" style:font-size-asian="13pt" style:font-size-complex="13pt"/>
    </style:style>
    <style:style style:name="P2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style:text-underline-style="solid" style:text-underline-width="auto" style:text-underline-color="font-color" fo:font-weight="normal" officeooo:paragraph-rsid="0007db30" style:font-size-asian="13pt" style:font-weight-asian="normal" style:font-size-complex="13pt" style:font-weight-complex="normal"/>
    </style:style>
    <style:style style:name="P26" style:family="paragraph" style:parent-style-name="Text_20_body" style:master-page-name="">
      <loext:graphic-properties draw:fill="none"/>
      <style:paragraph-properties fo:margin-left="1cm" fo:margin-right="0cm" fo:margin-top="0cm" fo:margin-bottom="0.247cm" loext:contextual-spacing="false" fo:line-height="120%" fo:text-align="justify" style:justify-single-word="false" fo:orphans="2" fo:widows="2" fo:text-indent="0cm" style:auto-text-indent="false" style:page-number="auto" fo:background-color="transparent"/>
      <style:text-properties fo:font-variant="normal" fo:text-transform="none" fo:color="#222222" style:font-name="Calibri Light" fo:font-size="13pt" fo:letter-spacing="normal" fo:language="es" fo:country="ES" fo:font-style="normal" fo:font-weight="normal" officeooo:rsid="00198f5a" officeooo:paragraph-rsid="000a09fd" style:font-size-asian="13pt" style:font-weight-asian="normal" style:font-size-complex="13pt" style:font-weight-complex="normal"/>
    </style:style>
    <style:style style:name="P27" style:family="paragraph" style:parent-style-name="Standard" style:master-page-name="">
      <loext:graphic-properties draw:fill="none"/>
      <style:paragraph-properties fo:margin-left="0.499cm" fo:margin-right="0cm" fo:line-height="115%" fo:text-align="justify" style:justify-single-word="false" fo:orphans="2" fo:widows="2" fo:text-indent="0cm" style:auto-text-indent="false" style:page-number="auto" fo:background-color="transparent"/>
      <style:text-properties fo:font-variant="normal" fo:text-transform="none" fo:color="#000000" style:font-name="Calibri Light" fo:font-size="13pt" fo:letter-spacing="normal" fo:language="es" fo:country="ES" fo:font-style="normal" fo:font-weight="normal" officeooo:rsid="000bcbf5" officeooo:paragraph-rsid="0012f405" style:font-size-asian="13pt" style:font-style-asian="normal" style:font-weight-asian="normal" style:font-size-complex="13pt" style:font-style-complex="normal" style:font-weight-complex="normal"/>
    </style:style>
    <style:style style:name="P28" style:family="paragraph" style:parent-style-name="Standard">
      <loext:graphic-properties draw:fill="none"/>
      <style:paragraph-properties fo:margin-left="0.499cm" fo:margin-right="0cm" fo:line-height="115%" fo:text-align="justify" style:justify-single-word="false" fo:orphans="2" fo:widows="2" fo:text-indent="0cm" style:auto-text-indent="false" fo:background-color="transparent"/>
      <style:text-properties fo:font-variant="normal" fo:text-transform="none" fo:color="#000000" style:font-name="Calibri Light" fo:font-size="13pt" fo:letter-spacing="normal" fo:language="es" fo:country="ES" fo:font-style="normal" fo:font-weight="normal" officeooo:rsid="000bcbf5" officeooo:paragraph-rsid="0012f405" style:font-size-asian="13pt" style:font-style-asian="normal" style:font-weight-asian="normal" style:font-size-complex="13pt" style:font-style-complex="normal" style:font-weight-complex="normal"/>
    </style:style>
    <style:style style:name="P29" style:family="paragraph" style:parent-style-name="Standard">
      <loext:graphic-properties draw:fill="none"/>
      <style:paragraph-properties fo:margin-left="0.499cm" fo:margin-right="0cm" fo:line-height="115%" fo:text-align="justify" style:justify-single-word="false" fo:orphans="2" fo:widows="2" fo:text-indent="0cm" style:auto-text-indent="false" fo:background-color="transparent"/>
      <style:text-properties fo:font-variant="normal" fo:text-transform="none" fo:color="#000000" style:font-name="Calibri Light" fo:font-size="13pt" fo:letter-spacing="normal" fo:language="es" fo:country="ES" fo:font-style="normal" fo:font-weight="bold" officeooo:rsid="000bcbf5" officeooo:paragraph-rsid="0012f405" style:font-size-asian="13pt" style:font-style-asian="normal" style:font-weight-asian="bold" style:font-size-complex="13pt" style:font-style-complex="normal" style:font-weight-complex="bold"/>
    </style:style>
    <style:style style:name="P30"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Calibri Light" fo:font-size="13pt" fo:letter-spacing="normal" fo:language="es" fo:country="ES" fo:font-style="normal" fo:font-weight="normal" officeooo:rsid="000bcbf5" officeooo:paragraph-rsid="0014a957" style:font-size-asian="13pt" style:font-style-asian="normal" style:font-weight-asian="normal" style:font-size-complex="13pt" style:font-style-complex="normal" style:font-weight-complex="normal"/>
    </style:style>
    <style:style style:name="P31"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Calibri Light" fo:font-size="13pt" fo:letter-spacing="normal" fo:language="es" fo:country="ES" fo:font-style="normal" fo:font-weight="normal" officeooo:rsid="000bcbf5" officeooo:paragraph-rsid="000a09fd" style:font-size-asian="13pt" style:font-style-asian="normal" style:font-weight-asian="normal" style:font-size-complex="13pt" style:font-style-complex="normal" style:font-weight-complex="normal"/>
    </style:style>
    <style:style style:name="P3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Calibri Light" fo:font-size="13pt" fo:letter-spacing="normal" fo:language="es" fo:country="ES" fo:font-style="normal" fo:font-weight="normal" officeooo:rsid="000a09fd" officeooo:paragraph-rsid="000a09fd" style:font-size-asian="13pt" style:font-style-asian="normal" style:font-weight-asian="normal" style:font-size-complex="13pt" style:font-style-complex="normal" style:font-weight-complex="normal"/>
    </style:style>
    <style:style style:name="T1" style:family="text">
      <style:text-properties officeooo:rsid="00094d2b"/>
    </style:style>
    <style:style style:name="T2" style:family="text">
      <style:text-properties officeooo:rsid="00062466"/>
    </style:style>
    <style:style style:name="T3" style:family="text">
      <style:text-properties officeooo:rsid="000a09fd"/>
    </style:style>
    <style:style style:name="T4" style:family="text">
      <style:text-properties fo:color="#000000"/>
    </style:style>
    <style:style style:name="T5" style:family="text">
      <style:text-properties fo:color="#000000" officeooo:rsid="000bcbf5"/>
    </style:style>
    <style:style style:name="T6" style:family="text">
      <style:text-properties fo:color="#000000" officeooo:rsid="000a9713"/>
    </style:style>
    <style:style style:name="T7" style:family="text">
      <style:text-properties fo:color="#000000" officeooo:rsid="0012f405"/>
    </style:style>
    <style:style style:name="T8" style:family="text">
      <style:text-properties fo:color="#000000" officeooo:rsid="0013e5c7"/>
    </style:style>
    <style:style style:name="T9" style:family="text">
      <style:text-properties fo:color="#000000" officeooo:rsid="0014a957"/>
    </style:style>
    <style:style style:name="T10" style:family="text">
      <style:text-properties fo:color="#000000" officeooo:rsid="0015936f"/>
    </style:style>
    <style:style style:name="T11" style:family="text">
      <style:text-properties fo:color="#000000" officeooo:rsid="00172c51"/>
    </style:style>
    <style:style style:name="T12" style:family="text">
      <style:text-properties fo:color="#000000" officeooo:rsid="001f3c5d"/>
    </style:style>
    <style:style style:name="T13" style:family="text">
      <style:text-properties officeooo:rsid="000c5d2a"/>
    </style:style>
    <style:style style:name="T14" style:family="text">
      <style:text-properties officeooo:rsid="0010fd78"/>
    </style:style>
    <style:style style:name="T15" style:family="text">
      <style:text-properties officeooo:rsid="0012f405"/>
    </style:style>
    <style:style style:name="T16" style:family="text">
      <style:text-properties officeooo:rsid="0013e5c7"/>
    </style:style>
    <style:style style:name="T17" style:family="text">
      <style:text-properties officeooo:rsid="00172c51"/>
    </style:style>
    <style:style style:name="T18" style:family="text">
      <style:text-properties officeooo:rsid="0018ccdd"/>
    </style:style>
    <style:style style:name="T19" style:family="text">
      <style:text-properties officeooo:rsid="00198f5a"/>
    </style:style>
    <style:style style:name="T20" style:family="text">
      <style:text-properties officeooo:rsid="001d5862"/>
    </style:style>
    <style:style style:name="T21" style:family="text">
      <style:text-properties officeooo:rsid="001f3c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Entender la resistencia</text:p>
      <text:p text:style-name="P11">a) la politización comienza con la experiencia vivida</text:p>
      <text:p text:style-name="P11">- El papel de la mujer en la familia</text:p>
      <text:p text:style-name="P11">- La experiencia de las mujeres como mujeres</text:p>
      <text:p text:style-name="P11">- Las mujeres como trabajadoras</text:p>
      <text:p text:style-name="P11">b) la auto-organización es la clave - Movimiento de mujeres autónomas, una necesidad estratégica</text:p>
      <text:p text:style-name="P8">*<text:span text:style-name="T1">Preguntas para la discusión en grupos:</text:span></text:p>
      <text:p text:style-name="P8"/>
      <text:p text:style-name="P9">a) la politización comienza con la experiencia vivida</text:p>
      <text:p text:style-name="P10">Pocas son las veces que la politización de un sujeto empieza por el mero convencimiento, existe, però para entender la politización en un sentido amplio, de colectivos y sujetos enteros hay que ir a las experiencias concretas, a las experiencias vividas. Hay que ir a las experiencias de explotación y opresión concretas, así que retomo esos tres grandes factores: família, cuerpo y trabajo.</text:p>
      <text:p text:style-name="P24">- El papel de la mujer en la <text:span text:style-name="T15">familia</text:span></text:p>
      <text:p text:style-name="P16">Si antes he abordado la familia des de una perspectiva socio-económica, ahora la quiero abordar des de otro lado, aunque está relacionado. Como decía todas las<text:span text:style-name="T13"> horas interminables de trabajo, </text:span>son trabajo<text:span text:style-name="T13"> no remunerado que se hace “por amor”. <text:s/>Y aquí entraría toda la construcción ideológica. </text:span>La construcción de la feminidad es una construcción del sacrificio, el ser tolerantes, etc. Esto puede ser un valor positivo de empatía; <text:span text:style-name="T16">pero</text:span> también de sacrificar nuestro propio bienestar.</text:p>
      <text:p text:style-name="P16">Por ejemplo, las mujeres no tenemos descanso. La <text:span text:style-name="T16">familia</text:span> es a ojos generales el lugar de refugio, es lo que algunas llamamos un “colchón social”, donde la crispación de un trabajo alienante y una vida poco satisfactoria encuentran su refugio. <text:span text:style-name="T16">Pero</text:span> las mujeres son las encargadas social, psicológica y emocionalmente de ese “refugio”. Eso significa, que para las mujeres no hay <text:s/>refugio. Sólo hay que pensar en las mal-llamadas enfermedades de las mujeres: ansiedad o angustia, depresión, insomnio, que tienden a sufrir el doble o el triple de mujeres que de hombres. </text:p>
      <text:p text:style-name="P23">- <text:span text:style-name="T16">Por otro lado, la familia, tras la separación artificial entre lo público y lo privado, ha implicado para las mujeres un intento de destierro de lo público. Y por supuesto lo privado-íntimo fuera de lo político todo lo que sucediera dentro del hogar era terreno de la vida “íntima” “personal” y quedaba fuera del debate público (más allá de para preservar su </text:span><text:soft-page-break/><text:span text:style-name="T16">carácter conservador, claro para eso sí se hablaba públicamente). Por suerte la segunda ola permitió politizar lo que sucedía dentro de los hogares: “lo personal”, aunque hay precedentes, entre ellas, Kollontai.</text:span></text:p>
      <text:p text:style-name="P23">- <text:span text:style-name="T20">De hecho la politización de la família no ha sido un camino fácil y alguna literatura sobre la revolución rusa evidencia las reticencias a aferrarse a ese último bastión. Además del texto de Trotsky que tenéis en el dosier que me parece clave para entender el retroceso que se produjo; hay dos textos de Kollontai que son muy interesantes, el primero es uno que en castellano se llama “relaciones sexuales y lucha de clases” así tal cual; y el otro es un libro de sus seminarios del año 1921 “la mujer en el desarrollo social” que ahí desarrolla mucho su proyecto en cuanto a la família. Sustituir las funciones de la família por instituciones colectivas; la família no se puede abolir, hay que sustituirla (por que es de los pocos lazos comunitarios que nos quedan, de hecho). Pero para sustituirla hay que organizar de otro modo esas funciones. </text:span></text:p>
      <text:p text:style-name="P27">- Resistencias: luchas por la subsistencia.</text:p>
      <text:p text:style-name="P28">Hay un fenómeno en las luchas de las mujeres de los últimos dos siglos interesante. El rol que jugamos en el seno de la família – y de la sociedad – que nos responsabiliza del cuidado de la manutención y reproducción hay coyunturas que nos empujan a la pelea. a)La crisis material en la que estaba situada Rúsia en 1917 hacía que las mujeres se encontraran horas y horas haciendo cola en las carbonerías. Las horas compartidas (un espacio de encuentro) y la miseria compartida hizo que fuera un detonante, un estallido para la revolución de febrero que arrastró a la huelga a a fábricas enteras. </text:p>
      <text:p text:style-name="P28">b) Un año más tarde, en Barcelona y Andalucía la misma situación de miseria material, la falta de carbón y de comida en los hogares obreros hizo que las mujeres empezaran una de las protestas más importantes de la época, arrastró a las obreras (sólo mujeres) a la huelga y no las pararon hasta que impusieron el estado de excepción con mano militar. Son las llamadas huelgas de subsistencia </text:p>
      <text:p text:style-name="P28">c) Las luchas por el acceso al agua, o luchas vecinales o comunitarias por mejoras</text:p>
      <text:p text:style-name="P28">d) La gran presencia de mujeres en el movimiento por la vivienda,…</text:p>
      <text:p text:style-name="P29">Por sintetizarlo: las mujeres estamos obligadas a hacernos cargo de la vida, cuando el capital es incapaz de hacerse cargo de un mínimo, empuja a las mujeres a “hacerse cargo de la vida” por los medios que sea, también la acción y la lucha.</text:p>
      <text:p text:style-name="P1"/>
      <text:p text:style-name="P25">- La experiencia de las mujeres como mujeres</text:p>
      <text:p text:style-name="P4"><text:span text:style-name="T6">- </text:span><text:span text:style-name="T5">Penny en “el desafío feminista a la organización política tradicional” defiende una tesis en la que yo estoy de acuerdo: “existe una aspiración común de todas las mujeres: el derecho a controlar su propio cuerpo” (tanto en lo que afecta a la procreación, embarazo-aborto; como en lo que afecta a la lucha contra las violencias).</text:span></text:p>
      <text:p text:style-name="P30"/>
      <text:p text:style-name="P3"><text:soft-page-break/><text:span text:style-name="T4">- La enajenación con el propio cuerpo: no controlamos el parto, nuestro placer es secundario, </text:span><text:span text:style-name="T10">sufrimos agresiones por el hecho de ser mujeres, etc Un sin fin de experiencias que evidencias de qué manera <text:s/></text:span><text:span text:style-name="T4">la expropiación y </text:span><text:span text:style-name="T10">la </text:span><text:span text:style-name="T4">cosificación de las mujeres nos sitúa como objeto y no sujeto de las relaciones sociales que establecemos. </text:span><text:span text:style-name="T11">Y esto es importante, ya que, para las mujeres, reclamar que se las considere un sujeto (de derechos, histórico, político, etc) implica una cierta politización.</text:span></text:p>
      <text:p text:style-name="P32"/>
      <text:p text:style-name="P3"><text:span text:style-name="T4">- </text:span><text:span text:style-name="T11">Por otro lado, </text:span><text:span text:style-name="T6">hay una lógica perversa product</text:span><text:span text:style-name="T5">o</text:span><text:span text:style-name="T6"> de esa expropiación de nuestros cuerpos que es el cuestionamiento sistemático de las mujeres. </text:span><text:span text:style-name="T11">D</text:span><text:span text:style-name="T6">a igual lo que decidamos: ponernos velo, o decidir dejar de </text:span><text:span text:style-name="T7">ponérnoslo</text:span><text:span text:style-name="T6">; tener una pareja estable o tener varias relaciones a la vez; dedicar mucho tiempo a nuestro empleo o dedicarnos exclusivamente al hogar; etc decidamos lo que decidamos se va a poner en cuestión porque se nos recuerda que nuestros cuerpos y nuestras vidas no nos pertenecen. </text:span></text:p>
      <text:p text:style-name="P31"/>
      <text:p text:style-name="P6"><text:span text:style-name="T5">- </text:span><text:span text:style-name="T12">Por ello, las</text:span><text:span text:style-name="T5"> </text:span><text:span text:style-name="T9">luchas por el derecho al propio cuerpo </text:span><text:span text:style-name="T12">son tan importantes, porque permiten un proceso de reapropiación:</text:span></text:p>
      <text:p text:style-name="P6"><text:span text:style-name="T12">a)</text:span><text:span text:style-name="T9"> derecho al aborto libre, seguro y gratuito como hemos visto en Argentina, </text:span><text:span text:style-name="T11">pero</text:span><text:span text:style-name="T9"> a lo largo de la historia del feminismo, no es una lucha particular, sino que permite poner sobre la mesa: la sexualidad ligada al deseo y no a la necesidad de procreación; la sexualidad consentida, es decir no impuesta, no basada en el poder; </text:span><text:span text:style-name="T11">pero</text:span><text:span text:style-name="T9"> también el acceso a la sanidad universal garantizada, pública y no sólo aquellas que tienen dinero.</text:span></text:p>
      <text:p text:style-name="P5"><text:span text:style-name="T12">b) </text:span><text:span text:style-name="T9">Por otro lado, la lucha contra las violencias, es también una lucha por el derecho al propio cuerpo: el derecho de nuestros cuerpos en el espacio público y privado; las experiencias de autodefensa de formas autogestionadas suponen un proceso de empoderamiento de las mujeres muy importante. </text:span></text:p>
      <text:p text:style-name="P4"><text:span text:style-name="T5"><text:s/><text:line-break/></text:span><text:span text:style-name="T9">Hay en estas luchas una </text:span><text:span text:style-name="T8">potencia para </text:span><text:span text:style-name="T9">defender</text:span><text:span text:style-name="T8"> </text:span><text:span text:style-name="T9">y desarrollar </text:span><text:span text:style-name="T8">relaciones sociales </text:span><text:span text:style-name="T9">que</text:span><text:span text:style-name="T8"> no </text:span><text:span text:style-name="T9">estén</text:span><text:span text:style-name="T8"> basadas en el poder sobre los demás </text:span><text:span text:style-name="T9">que es realmente muy potente para tratar de imaginar otras formas de relacionarnos. </text:span></text:p>
      <text:p text:style-name="P2"/>
      <text:p text:style-name="P25">- Las mujeres como trabajadoras</text:p>
      <text:p text:style-name="P21">- <text:span text:style-name="T17">¿Qué supone para las mujeres ser mujeres-trabajadoras? Aquí también vuelve a mezclarse todo. Como decía en la sesión anterior, la obligación de asumir exclusivamente las tareas domésticas hace que tengamos una relación discontinua con el mercado laboral. Sin embargo, las mujeres siempre hemos tenido presencia en la mano de obra laboral: las fábricas téxtiles, las cigarreras, las maquilas;</text:span></text:p>
      <text:p text:style-name="P22">- <text:span text:style-name="T14">¿Qué ha supuesto la entrada al mundo laboral para las mujeres?</text:span></text:p>
      <text:p text:style-name="P19"><text:soft-page-break/>Se ha generado todo un empleo “femenino”, un empleo ligado a la reproducción (sanidad, educación, servicios sociales, etc) peor pagado y hemos mantenido la doble jornada: laboral y doméstica. <text:span text:style-name="T21">Pero además, al “dejar el hogar” el empleo que se ha generado, a menudo ha ido ligado a la construcción (deficitaria) del estado de “bienestar”; en cuanto este entra en crisis (como ahora en muchos países) las mujeres son las primeras que pagan las políticas de recortes públicos: en tanto que empleadas; en tanto que ahora vuelven a asumir mayor carga de cuidados sin cobrar; o por que se mercantilizan esas esferas generando una capa de trabajadoras de cuidados invisibles. </text:span></text:p>
      <text:p text:style-name="P20">Un balance de la entrada de las mujeres en el mundo laboral del último período debería hacernos ver la necesidad que existe de reorganizar el conjunto de los trabajos (tanto el empleo como el trabajo doméstico). No basta con decirles a las mujeres que trabajen y consigan un salario (de miseria); es necesario y ha permitido que muchas mujeres 1) tuvieran espacios de socialización, de sindicación, donde hacer política y 2) ha permitido que muchas mujeres tuvieran algo de mayor control económico; por supuesto. Pero a nivel estructural, macro no sirve. </text:p>
      <text:p text:style-name="P20">Por ello, las demandas de las mujeres trabajadoras son fundamentales para el conjunto de la clase: el reparto de los trabajos y de la riqueza y la re-valorización del trabajo socialmente necesario. Y sus mejoras repercuten al conjunto de los trabajadores, no es algo abstracto, por poner algún ejemplo: la demanda de tiempo de descanso que hacían las mujeres “por el hecho de ser mujeres” ha terminado repercutiendo al grueso de trabajadores; o por ejemplo, las demandas ahora de los permisos de maternidad y paternidad, donde también puede beneficiar a los hombres. </text:p>
      <text:p text:style-name="P20"/>
      <text:p text:style-name="P9">b) la auto-organización es la clave - Movimiento de mujeres autónomas, una necesidad estratégica</text:p>
      <text:p text:style-name="P15">- Sólo a través de un proceso de autoorganización <text:span text:style-name="T18">las </text:span>mujeres podemos transformarnos colectiva e individualmente. No sólo p<text:span text:style-name="T17">ara</text:span> la igualdad formal, sino para <text:span text:style-name="T17">revolucionar</text:span> el conjunto de las relaciones sociales. </text:p>
      <text:p text:style-name="P12">- <text:span text:style-name="T18">L</text:span>a constitución <text:span text:style-name="T18">de un </text:span>movimiento mujeres autónomo no es una cuestión mecánica. Acumulación de experiencias <text:span text:style-name="T3">en su paso por otros movimientos, otras luchas. Acumulación de experiencias </text:span>positivas (aprendizaje militante, político, organizativo) y <text:span text:style-name="T18">experiencias </text:span>negativas (lógica de exclusión, marginación e incluso experiencias de agresiones de todo tipo) que hace entender la necesidad de espacios propios <text:span text:style-name="T18">y la toma de conciencia de un problema común y no aislado o individual</text:span>. <text:span text:style-name="T14">Voy a poner algún ejemplo muy clásico: la experiencia de las mujeres que participaron en el movimiento en contra de la esclavitud; las </text:span><text:soft-page-break/><text:span text:style-name="T14">experiencias positivas però también las negativas, son las que permitieron desarrollar décadas después el movimiento sufragista.</text:span></text:p>
      <text:p text:style-name="P17">Por qué autónomas?</text:p>
      <text:p text:style-name="P18">- en primer lugar, <text:span text:style-name="T19">por que es la organización de las propias oprimidas la que puede conseguir su liberación: lejos de tutelas, paternalismos, dirigismo o sustitucionismo. Por ello, la autonomía es una cuestión estratégica y no sólo táctica.</text:span></text:p>
      <text:p text:style-name="P18">- <text:span text:style-name="T19">en segundo lugar, autonomía también de los partidos </text:span>para asegurar la no-subordinación de las demandas de las mujeres. Y es que un repaso a los dos siglos de historia del movimiento feminista y de mujeres nos demuestra que siempre hay algo más importante, algo a lo que subordinar nuestras exigencias, que ya vendrán tiempos mejores. <text:span text:style-name="T19">(con esto entraremos luego, sobre como se reproduce en los partidos también la opresión contra las mujeres).</text:span></text:p>
      <text:p text:style-name="P12">- <text:span text:style-name="T19">sin embargo,</text:span> <text:span text:style-name="T2">la autonomía no significa la exclusión de las mujeres militantes de partidos o sindicatos, sino la autonomía política del movimiento. (Caso español con la huelga, donde todos los sindicatos se reapropiaban a sus demandas, a sus tácticas sindicales, deformando las demandas decididas por el movimiento; pero donde estaban participando muchas mujeres sindicalistas o militantes de partidos como nosotras).</text:span></text:p>
      <text:p text:style-name="P26">Eso no significa que las que somos militantes de organizaciones seamos meras espectadoras del movimiento, debemos discutir i participar colectivamente porque tenemos la responsabilidad de hacer avanzar el movimiento, pero nunca sustiyuéndolo</text:p>
      <text:p text:style-name="P13">- <text:span text:style-name="T2">autonomía, también respecto de gobiernos y estado. Hay un ejemplo que a mi me parece muy gráfico, que es el del sufragismo inglés. No se si conocéis un poco en concreto la historia, o si quizás habéis visto la película que sacaron hace un par de años; la cosa es que la líder del sufragismo inglés Emmiline Pankhurst no explica que la dirigente, pidió – de la mano del gobierno – posponer la demanda del voto para la “unidad nacional” en la participación de la primera guerra mundial (esto la película no lo explica).</text:span></text:p>
      <text:p text:style-name="P15">- <text:span text:style-name="T20">El texto de la resolución latino-americana del 91 plantea algunos debates precisamente sobre la autonomía respecto del Estado que son muy interesante. Nos alerta de </text:span>los peligros de<text:span text:style-name="T20">l</text:span> clientelismo <text:span text:style-name="T20">con el Estado (al que todos los movimientos pueden caer) </text:span>y <text:span text:style-name="T20">del</text:span> asistencialismo (<text:span text:style-name="T20">que despolitiza toda acción social</text:span>). <text:s/><text:span text:style-name="T20">Y plantea algunos propuestas hacia la construcción del movimiento: </text:span>mantener democracia interna, politización de las demandas e independencia del Estado y la Burguesía, necesidad de política propositiva <text:span text:style-name="T20">(</text:span>cambios legislativos, <text:span text:style-name="T20">etc) son</text:span> necesarios: <text:span text:style-name="T20">el rol del movimiento debe ser de </text:span>propuesta y vigilancia, no asumir <text:span text:style-name="T20">su</text:span> funcionamiento <text:span text:style-name="T20">(que implicaría asumir el rol de gestión del Estado)</text:span>.</text:p>
      <text:p text:style-name="P15">- <text:span text:style-name="T21">Me parece que en el momento en el que estamos de masificación del movimiento, es muy importante. Hemos visto los intentos de apropiación del PD en EEUU; del Partido Socialista </text:span><text:soft-page-break/><text:span text:style-name="T21">en España; quienes están desesperados viendo su crisis para apropiarse de algo que les desborda. </text:span></text:p>
      <text:p text:style-name="P14"/>
      <text:p text:style-name="P13"/>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1T10:55:26.532000000</meta:creation-date>
    <dc:date>2018-12-04T22:18:42.196000000</dc:date>
    <meta:editing-duration>PT8H25M30S</meta:editing-duration>
    <meta:editing-cycles>6</meta:editing-cycles>
    <meta:generator>LibreOffice/6.0.7.3$Windows_X86_64 LibreOffice_project/dc89aa7a9eabfd848af146d5086077aeed2ae4a5</meta:generator>
    <meta:document-statistic meta:table-count="0" meta:image-count="0" meta:object-count="0" meta:page-count="6" meta:paragraph-count="45" meta:word-count="2166" meta:character-count="13286" meta:non-whitespace-character-count="11143"/>
  </office:meta>
</office:document-meta>
</file>