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PUIS le 24 février, jour où la Russie a envahi l'Ukraine, l'impérialisme n'est plus le même. Ce n'est pas la première fois : depuis ses origines, à la fin du XIXe siècle, l'impérialisme a changé de forme à plusieurs reprises.<text:line-break/><text:line-break/>De grands changements se sont produits au lendemain de la Seconde Guerre mondiale, puis avec la montée en puissance de la mondialisation néolibérale dans les années 1980, pour culminer avec l'"hypermondialisation" qui a duré de 1995 à 2008 environ. À chaque fois, les caractéristiques de l'impérialisme que les marxistes considéraient comme essentielles ont été remises en question. Aujourd'hui, c'est à nouveau le cas.<text:line-break/><text:line-break/>Chaque phase de l'impérialisme a donné lieu à des débats politiques cruciaux et à des divisions au sein de la gauche : sur le "défensisme" contre le "défaitisme" pendant la Première Guerre mondiale, et à nouveau pendant la Seconde Guerre mondiale ; sur les attitudes à l'égard des guerres de libération nationale pendant la Guerre froide ; sur une proposition de reconceptualisation de l'impérialisme en tant qu'"Empire" dans la période de mondialisation néolibérale.<text:line-break/>Aujourd'hui, avec la guerre en Ukraine, il y a des débats sur les sanctions contre la Russie, l'envoi d'armes à l'Ukraine et les attitudes à l'égard de l'expansion de l'OTAN (aujourd'hui et rétrospectivement). Des questions potentiellement similaires se profilent autour du conflit entre la Chine et Taïwan.<text:line-break/><text:line-break/>Je n'essaierai pas d'aborder toutes ces questions dans cet exposé introductif. Je laisserai la plupart des questions spécifiques concernant la Russie et la Chine aux trois autres conférences : celle de Pierre Rousset sur la montée en puissance de la Chine, celle de Hanna Perekhoda et Catherine Samary sur l'Ukraine, et celle d'Ilya Matveev sur la Russie. (Bien que je ne puisse pas résister à l'envie de dire une ou deux choses sur ces questions).<text:line-break/><text:line-break/>Je me concentrerai aujourd'hui sur les bases théoriques et historiques générales. En examinant chacune des phases précédentes de l'impérialisme, j'avancerai quelques propositions sur les caractéristiques de ces phases qui s'appliquent encore aujourd'hui et sur celles qui ne s'appliquent plus. En outre, étant donné que les trois autres conférences ne porteront pas sur les États-Unis et l'Union européenne, celle-ci accordera une attention particulière aux impérialismes américain et européen - qui n'ont certainement pas disparu !<text:line-break/><text:line-break/>Points clés<text:line-break/><text:line-break/>Pour être clair sur ce que je soutiens, permettez-moi d'exposer quelques points clés.<text:line-break/>Tout d'abord, qu'entendent les marxistes par impérialisme ? La guerre et la conquête sont bien antérieures aux empires coloniaux du XIXe siècle, à la guerre froide ou à la mondialisation néolibérale. La première vague d'expansion mondiale de l'Europe, lancée par le Portugal au XVe siècle et l'Espagne au XVIe siècle, a même précédé le capitalisme. La conquête britannique de l'Inde et la conquête française de l'Algérie, bien qu'elles aient été menées par des États capitalistes, ne correspondaient toujours pas à bon nombre des caractéristiques clés de l'impérialisme théorisées plus tard par les marxistes.<text:line-break/><text:line-break/>Pour être très schématique : à partir du dernier quart du 19e siècle, l'expansion mondiale européenne, puis américaine et japonaise, telle que l'ont analysée plusieurs marxistes, s'est caractérisée par une pénétration plus profonde des relations capitalistes dans la production, le commerce et l'investissement dans les régions conquises, et par une domination plus directe des entreprises capitalistes basées dans les pays dominants : "cartels" et "trusts" à l'époque de Lénine, multinationales et banques aujourd'hui.<text:line-break/><text:line-break/>Telles sont les principales caractéristiques de l'ordre impérialiste, même s'il a subi plusieurs <text:soft-page-break/>mutations radicales au cours du siècle et demi écoulé. Quelle est donc la spécificité de l'impérialisme aujourd'hui ? Par rapport aux années de la guerre froide ou à la période d'hypermondialisation, nous vivons une période d'instabilité accrue, de crises récurrentes et de troubles géopolitiques. Pourtant, plus qu'à l'époque de la guerre froide - où s'affrontaient des grandes puissances capitalistes et non capitalistes - l'impérialisme est aujourd'hui un ordre véritablement mondial.<text:line-break/><text:line-break/>À l'exception de quelques États isolés comme Cuba et la Corée du Nord, tous les pays sont aujourd'hui essentiellement capitalistes. Et le capitalisme mondial peut et doit être analysé comme un tout. Les États-Unis, l'Union européenne, le Japon, la Chine et la Russie sont des parties conflictuelles mais toujours intégrantes de cet ensemble.<text:line-break/><text:line-break/>Cette analyse est la base théorique d'une position politique : une politique anti-campiste, c'est-à-dire une politique qui s'oppose à tous les campismes. Au sein de cet ordre impérialiste mondial, il n'existe pas de grande puissance "anti-impérialiste", c'est-à-dire de grande puissance qui résiste à la dynamique globale du capitalisme mondialisé.<text:line-break/><text:line-break/>Cela signifie que nous devons reconnaître la réalité des impérialismes russe et chinois et nous y opposer avec intransigeance, sans les considérer comme de moindres maux, puisqu'en fin de compte, ils font partie du même mal mondial.<text:line-break/><text:line-break/>Dans le même temps, nous devons rester intransigeamment opposés à l'impérialisme américain, européen et japonais, en refusant de les considérer comme des maux moindres, même à l'échelle régionale ou locale, par exemple en Ukraine. En d'autres termes, notre analyse doit jeter les bases d'une politique révolutionnaire indépendante de tous les impérialismes.<text:line-break/><text:line-break/>[...]</text:p>
      <text:p text:style-name="Text_20_body">La résistance est progressiste<text:line-break/>Un dernier point sur l'analyse de Lénine - un point politique clé - Lénine pensait que chaque fois qu'une résistance indépendante à la domination impérialiste se manifestait dans un pays dominé, cette résistance était progressive et méritait d'être soutenue. Sur ce point, il n'était pas d'accord avec l'argument de Rosa Luxemburg selon lequel, à l'ère de l'impérialisme, seul un mouvement socialiste révolutionnaire pouvait être véritablement indépendant de tous les impérialismes.<text:line-break/><text:line-break/>C'est l'enjeu du débat entre Lénine et Luxemburg à propos de l'insurrection irlandaise de Pâques 1916. Lénine a soutenu les rebelles irlandais contre l'impérialisme britannique, et les aurait soutenus même s'ils avaient pris des armes en Allemagne, parce qu'il voyait que leur rébellion était indépendante dans la pratique de toute direction extérieure de la part d'une puissance impérialiste.<text:line-break/>Il n'y avait aucune comparaison entre la situation des rebelles irlandais en 1916 et celle des gouvernements serbe et belge, dont la quasi-totalité du territoire avait été rapidement occupée par l'Allemagne et l'Autriche-Hongrie et dont les décisions étaient par conséquent largement subordonnées aux commandements militaires britanniques et français.<text:line-break/><text:line-break/>C'est cette même logique qui sous-tend aujourd'hui le soutien des marxistes à l'Ukraine dans sa lutte contre l'impérialisme russe, bien qu'elle reçoive des armes des pays de l'OTAN. Malgré tous ses défauts politiques, Zelensky dispose aujourd'hui d'une liberté de manœuvre qui empêche de le considérer comme un simple larbin de l'OTAN.<text:line-break/><text:line-break/>D'ailleurs, si Zelensky est en dernière analyse un néolibéral de droite - jonglant avec les intérêts impérialistes et ceux des oligarques ukrainiens, en particulier celui dont l'empire médiatique l'a créé - il n'est pas pour autant une créature de l'extrême droite réactionnaire, malgré les représentations exagérées que certains gauchistes se font du pouvoir fasciste en Ukraine.<text:line-break/><text:soft-page-break/><text:line-break/>En ce sens, nous pouvons être beaucoup moins ambivalents à l'égard des victoires ukrainiennes sur le champ de bataille qu'à l'égard, par exemple, de la victoire des talibans sur l'impérialisme en Afghanistan. Vaincre les Talibans avec un gouvernement et une armée afghans fantoches a toujours été sans espoir. La résistance ukrainienne n'est en aucun cas sans espoir dans ce sens, car le gouvernement ukrainien n'est pas ce genre de régime fantoche.<text:line-break/>[...]<text:line-break/><text:span text:style-name="T1">Autodétermination</text:span><text:line-break/><text:line-break/>Je laisserai aux trois autres conférences le soin d'exposer les implications spécifiques de tout cela pour les conflits actuels sur la masse continentale eurasienne. Mais je conclurai sur un point politique primordial.<text:line-break/><text:line-break/>Aujourd'hui comme à l'époque de Lénine, les marxistes doivent se faire les champions de l'autodétermination. En même temps, aujourd'hui comme il y a un siècle, notre défense de l'autodétermination doit être éclairée par la compréhension du fait qu'aucune puissance impérialiste ne peut être considérée comme un allié.<text:line-break/><text:line-break/>En Ukraine aujourd'hui, il est compréhensible et justifié que les Ukrainiens veuillent des armes de l'OTAN pour se défendre. Mais comme Gilbert Achcar l'a souligné, les plans américains et britanniques visant à utiliser l'Ukraine pour punir et contraindre la Russie sont à la fois dangereux - étant donné les risques ahurissants de guerre nucléaire - et futiles, car en fin de compte, une victoire militaire ukrainienne complète sur la Russie est impossible tant que le régime de Poutine reste inébranlable.<text:line-break/><text:line-break/>En fin de compte, le seul espoir d'une libération nationale ukrainienne complète réside dans la solidarité internationale avec l'opposition russe. Cela signifie que le nationalisme stupide (dans ce cas précis) des boycotts culturels et sportifs anti-russes est la dernière chose dont les Ukrainiens ont besoin.<text:line-break/><text:line-break/>Il en va de même pour les sanctions qui frappent les travailleurs russes tout en permettant aux oligarques et aux multinationales de l'énergie d'engranger des bénéfices excédentaires mal acquis. L'histoire a démontré à maintes reprises que les mesures qui font souffrir les civils ne sont efficaces que pour les rallier aux gouvernements de leurs pays.<text:line-break/><text:line-break/>Cela signifie qu'aujourd'hui comme il y a un siècle, une politique de libération nationale doit être une politique anti-impérialiste globale : une politique d'internationalisme révolutionnaire.</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de Jong</meta:initial-creator>
    <meta:creation-date>2024-08-05T11:47:31.57</meta:creation-date>
    <meta:document-statistic meta:table-count="0" meta:image-count="0" meta:object-count="0" meta:page-count="3" meta:paragraph-count="2" meta:word-count="1471" meta:character-count="9882"/>
    <dc:date>2024-08-05T11:51:33.19</dc:date>
    <dc:creator>Alex de Jong</dc:creator>
    <meta:editing-duration>PT4M1S</meta:editing-duration>
    <meta:editing-cycles>1</meta:editing-cycles>
    <meta:generator>OpenOffice/4.1.12$Win32 OpenOffice.org_project/4112m1$Build-9809</meta:generator>
  </office:meta>
</office:document-meta>
</file>