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span text:style-name="T1">Une grande puissance capitaliste est un impérialisme</text:span><text:line-break/><text:line-break/>Il fallait et il faut continuer à analyser les transformations du "système impérialiste" (qui contribue à organiser l'ordre dominant mondial) et des impérialismes dans leur diversité [2]<text:line-break/>La diversité des impérialismes s'est accrue qualitativement avec le déploiement mondial de la Chine (et, dans une moindre mesure, de la Russie). La mondialisation néolibérale a entraîné une réorganisation du système mondial de domination : interdépendance accrue des impérialismes rivaux. Développement d'un puissant capital transnational. Tentatives (apparemment instables) de créer des monnaies à partir de sources privées. Abandon partiel par les Etats impérialistes de leurs responsabilités souveraines au profit du secteur privé dans des domaines aussi importants que la guerre (les sociétés militaires privées - SMP) ou la définition d'une politique de santé publique (les conseillers incompétents du cabinet McKinsey dont Macron est si friand).<text:line-break/><text:line-break/>Cette place accordée au secteur privé va de plus en plus loin comme le montre le développement par Elon Musk du système Starlinks - à savoir des constellations de satellites de communication capables de fonctionner même lorsque les terminaux Internet au sol sont en panne ou détruits. L'utilisation de ce système a permis aux unités de combat ukrainiennes de coordonner en temps réel leurs opérations sur le terrain. Un avantage considérable, mais qui place les armées qui l'utilisent sous la dépendance d'un acteur privé dont les intérêts ne correspondent pas forcément aux leurs. Musk, qui lorgne le marché chinois, n'a-t-il pas proposé que Pékin puisse assurer des pouvoirs souverains à Taïwan (en termes de politique internationale, militaire, etc.), tout en acceptant le maintien sur l'île du cadre politico-juridique existant. Une proposition assez stupide, il faut le dire, puisqu'elle correspond au principe "un pays, deux systèmes" qui existait à Hong Kong avant que le PCC ne le répudie et ne mette le territoire sous sa botte, mais Xi Jinping a dû l'apprécier et c'était peut-être le but recherché. Musk a déjà menacé de retirer son système de l'Ukraine, démontrant ainsi son pouvoir de chantage [3].<text:line-break/><text:line-break/>Ces transformations sont telles que l'on peut probablement conclure que l'impérialisme "classique" n'existe plus. On pourrait penser que cela reste le cas au moins pour les Etats-Unis, mais, outre leur déclin relatif, les mutations de l'environnement international dans lequel ils évoluent sont telles - et la crise de gouvernance interne qui les mine si profonde - qu'ils n'en sortent pas indemnes. Politiquement, après la crise ukrainienne et grâce à l'élection de Joe Biden, elle a pu reprendre l'initiative en Europe, ainsi que dans l'Indo-Pacifique, mais on voit combien le processus de "séparation" technologique et économique Chine-USA se heurte à de nombreuses contradictions.<text:line-break/>Quelles que soient les mises à jour nécessaires, le concept d'impérialisme doit être conservé et défendu bec et ongles. Si l'extension de son usage dans le temps (l'impérialisme tsariste, formule de Lénine, entre autres) et dans l'espace doit être précisée (concernant la qualification de la politique des puissances régionales), il y a au moins une évidence : toute grande puissance capitaliste est impérialiste. Elle défend nécessairement ses investissements, son influence et son déploiement militaire, ce que font la Chine et la Russie, et pas seulement les Etats-Unis.<text:line-break/>[...] <text:line-break/><text:span text:style-name="T1">Quelques particularités des régimes chinois et russe</text:span><text:line-break/><text:line-break/>Pour se déployer, l'impérialisme chinois a bénéficié de bien plus d'atouts que son homologue russe, à commencer par la place centrale qu'il a fini par occuper, avec la bénédiction des États-Unis, dans la mondialisation capitaliste. Xi Jinping est souvent crédité de l'ascension internationale de la Chine, mais il a bénéficié de la continuité d'une politique d'intégration au marché mondial initiée par Deng Xiaoping après son retour au pouvoir et menée par ses successeurs : Jiang Zemin et Hu Jintao. Tout cela ne s'est pas fait sans luttes de factions, mais la transition en Russie s'est avérée beaucoup plus chaotique et basée sur une économie plus exposée [24]<text:line-break/><text:line-break/><text:soft-page-break/>Dans les deux cas, le pouvoir a été le plus centralisé au profit de Xi Jinping, homme d'appareil, de l'élite politico-administrative, et de Vladimir Poutine, qui a dirigé le FSB, le Service fédéral de sécurité, héritier du KGB. En Chine, le pouvoir est concentré au sein du Comité permanent du Politburo (entièrement contrôlé par la clique de Xi). En Russie, le FSB a vu ses pouvoirs considérablement renforcés dans divers domaines (dont l'économie) : le régime est dominé par les élites des services de sécurité qui occupent désormais les centres névralgiques du système [25]<text:line-break/><text:line-break/>Les régimes russe et chinois convergent dans leur ethno-nationalisme et le débat sur leurs caractérisations politiques est en cours. Pour le mener à bien, il faut également tenir compte des similitudes et des contrastes. Un autre grand chantier.<text:line-break/><text:line-break/>Plus encore que la Russie de Poutine, le régime chinois me semble être à un tournant. La crise ouverte après l'incendie de l'usine Foxconn à Urumqi, dans le Xinjiang, est symptomatique, car les solidarités qui se sont exprimées sont géographiquement étendues, multiethniques, multi-classistes et multi-causales. Une partie importante de la jeunesse ne répond pas aux injonctions normalisatrices de Xi Jinping (travail intensif, mariage précoce, etc.). Les transnationales s'inquiètent de voir la stabilité des chaînes de production devenir incertaine ; un mouvement de désengagement s'amorce, dont Apple (principal client de Foxconn) est un exemple. Bien que très compliqué, ce processus pourrait s'étendre.<text:line-break/><text:line-break/>La rapidité de la volte-face de Xi, moins d'un mois après le dernier congrès du PCC, sur sa politique particulièrement brutale de ZeroCovid, témoigne de son inquiétude. Mais, alors que la pandémie s'accélère en Europe et qu'Omicron s'avère beaucoup moins bénin que certains voudraient le faire croire [26], un changement de cap (dû à des facteurs économiques autant qu'à des résistances sociales) pose autant de problèmes qu'il est censé en résoudre. Maintenir la politique de santé antérieure est impossible, mais la modifier semble dangereux en raison de la faible couverture vaccinale, de la fragilité du système de santé et de son caractère inégalitaire. Face à l'ampleur du défi, Xi a décidé de... s'effacer ! C'est à chacun, et aux autorités locales, de gérer les choses comme ils le peuvent.<text:line-break/><text:line-break/>Dans les lockdowns et dans leur déblocage, Xi pousse jusqu'à la caricature la violence capitaliste et le rejet de la démocratie sanitaire. Certains lui trouvent une excuse : le PIB par habitant de la Chine serait trop faible pour financer une meilleure politique de santé. Pourtant, la Chine a les moyens de produire ce dont elle a besoin (elle approvisionne le monde entier !) et d'importer d'urgence ce qui lui manque encore (des vaccins plus efficaces que les siens). Ne compte-t-elle pas plus de milliardaires que n'importe quel autre pays ?<text:line-break/><text:line-break/>https://internationalviewpoint.org/spip.php?article794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de Jong</meta:initial-creator>
    <meta:creation-date>2024-08-05T11:45:42.82</meta:creation-date>
    <dc:date>2024-08-05T11:47:21.51</dc:date>
    <dc:creator>Alex de Jong</dc:creator>
    <meta:editing-duration>PT1M38S</meta:editing-duration>
    <meta:editing-cycles>2</meta:editing-cycles>
    <meta:generator>OpenOffice/4.1.12$Win32 OpenOffice.org_project/4112m1$Build-9809</meta:generator>
    <meta:document-statistic meta:table-count="0" meta:image-count="0" meta:object-count="0" meta:page-count="2" meta:paragraph-count="1" meta:word-count="1092" meta:character-count="7135"/>
  </office:meta>
</office:document-meta>
</file>