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variant="normal" fo:text-transform="none" fo:color="#000000" fo:letter-spacing="normal"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style:font-name="sans-serif" fo:font-size="9.75pt" fo:font-style="normal" fo:font-weight="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mouvement des places” et les perspectives qu'il crée</text:p>
      <text:p text:style-name="P6"> <text:span text:style-name="T2">Nikos Symeonides (OKDE Spartakos)</text:span></text:p>
      <text:p text:style-name="P1"/>
      <text:p text:style-name="P1">Un an après le passage en force du Memorandum et les mesures antisociales et anti-travailleurs qui l'accompagnèrent, la situation de l'économie grecque, même sous des critères capitalistes, n'a pas seulement stagné mai elle s'est empiré de façon significative. Les salaires ont baissé, ce qui a provoqué <text:s/>une crise générale du marché. En même temps la dette publique, qui a servi de prétexte pour prendre ces mesures, a augmenté tandis que les revenus de l'Etat sont bien en dessous des attentes.</text:p>
      <text:p text:style-name="P1"/>
      <text:p text:style-name="P1">Depuis le 5 mai 2010 plusieurs conflits du travail ont eu lieu, mais sans résultats significatifs. En même temps, un grand nombre de mouvements sociaux se sont développés, certains qui ont eu quelques victoires comme la grève de la faim de 300 immigrés exigeant leur régularisation ou la lutte de la population du district de Keratea contre la création d'un site d'enterrement des déchets dans leur quartier, et d'autres, comme le mouvement “Je ne paierai pas” qui est encore en train de se développer contre la hausse des prix de presque tous les services.</text:p>
      <text:p text:style-name="P1"/>
      <text:p text:style-name="P1">Quand le gouvernement est apparu après une année d'austérité violente et a déclaré de manière éhontée que les mesures prises n'avaient pas donné les résultats attendus et que de nouvelles étaient nécessaires, la rage sociale a éclaté et des milliers de gens, voyant ce qui les attendait mais aussi l'incapacité (ou plutôt l'absence de volonté) des directions syndicales d'arrêter ces mesures ont spontanément occupé la place Syntagma, la place centrale d'Athènes.</text:p>
      <text:p text:style-name="P1"/>
      <text:p text:style-name="P1">Le mouvement de la place Syntagma crée de nouvelles perspectives pour la lutte des classes. Malgré ses contradictions et ses importantes faiblesses, c'est un développement qui par principe nous donne de l'espoir. Au niveau pratique, il a été inspiré par les révoltes arabes qui ont largement utilisé les nouvelles technologies pour se coordonner (Internet, téléphones portables etc). Le mouvement arabe a réussi à traverser les frontières nationales et à “envahir” l'Europe, comme beaucoup de capitalistes européeens le craignaient. L'Etat Espagnol étant le premier pays à entrer dans le jeu, d'autres capitales <text:span text:style-name="T1">du continent</text:span> ont suivi comme Paris, Rome, Lisbonne et bien sûr, Athènes. Bien sûr, ce mouvement a souvent eu des faiblesses importantes: la plupart de ses participants ont souvent un niveau de conscience très bas (au moins dans ses manifestations les plus massives) et un manque de perspectives politiques claires. Cependant, il a été extrêmement massif, plus de 100 000 personnes ont participé au meeting du 5 juin à Athènes et dans d'autres villes grecques. Bien que ce mouvement <text:s/>reste assez confus et volatile, il part d'une revendication claire: l'abrogation du Memorandum ainsi que le départ de ceux qui l'ont mis en place.</text:p>
      <text:p text:style-name="P1"/>
      <text:p text:style-name="P1">D'un autre côté, nous devrions bien sûr ne pas surestimer son caratère spontané et auto organisé. Il ne possède pas encore les traits d'une révolte authentique, mais il est clair que si l'idée de bloquer le Parlement le jour où le Memorandum va être voté se concrétise, ce jour apportera certainement une vraie révolte, surtout parce qu'il est combiné avec une grève générale. De l'autre côté, on ne peut pas identifier <text:s/>ce mouvement avec un sujet politique qui puisse remplacer la classe ouvrière. C'est néanmoins un champ d'interaction parmi l'avant garde du mouvement et des masses des opprimés. Il fournit aux opprimés l'expérience de l'organisation collective (surtout pour des groupes sociaux qui ont peu de chances de faire de telles expériences) ainsi que la confiance si une victoire était obtenue. Il est possible qu'à travers ce mouvement plusieurs nouveaux militants rejoignent les rangs de la gauche et de l'anticapitalisme.</text:p>
      <text:p text:style-name="P1"/>
      <text:p text:style-name="P1">Dans un premier temps, il est important d'essayer d'identifier la composition sociale du mouvement des “indignés” afin d'estimer les limites et les objectifs de notre intervention dans ce mouvement:</text:p>
      <text:p text:style-name="P1"><text:soft-page-break/><text:tab/>-des chômeurs et des travailleurs précaires, une grande partie d'entre eux qui n'ont pour ainsi <text:tab/>dire pas d'expérience d'organisation et d'action collectives que ce soit dans les syndicats <text:tab/>traditionnels ou dans les organisations politiques de la classe ouvrière.</text:p>
      <text:list xml:id="list683806903" text:style-name="L1">
        <text:list-item>
          <text:list>
            <text:list-item>
              <text:p text:style-name="P2">des petits bourgeois qui voient leur niveau de vie détruit. Parfois ces personnes considèrent leurs intérêts opposés à ceux des classes défavorisées. Il est crucial pour nous de réussir à démontrer que leurs intérêts coïncident avec ceux de la classe ouvrière <text:s/>et non pas avec ceux des capitalistes, et ainsi de forger une alliance entre les petits bourgeois les plus défavorisés et les travailleurs.</text:p>
            </text:list-item>
            <text:list-item>
              <text:p text:style-name="P2">Divers groupes “patriotiques”</text:p>
            </text:list-item>
            <text:list-item>
              <text:p text:style-name="P2">les électeurs déçus des grands partis, notamment ceux qui votaient à doite</text:p>
            </text:list-item>
            <text:list-item>
              <text:p text:style-name="P2">la gauche (à part le Parti Communiste de Grèce, avec des nuances dans la participation/intervention dans chaque groupe) qui, surtout après les premiers jours, a eu un rôle central dans les assemblées générales populaires qui ont lieu chaque soir à la place Syntagma et dans les différents groupes de travail. Il y a toujours le danger que l'assemblée se transforme en une bataille interne entre les organisations de gauche. Heureusement, ce n'est pas le cas pour l'instant. Une partie significative des collectifs autonomes/anarchistes est absente et même dénonce tout le processus, tandis qu'une autre partie participe activement, présentant plus ou moins les mêmes limites que la plupart des organisations de gauche.</text:p>
            </text:list-item>
          </text:list>
        </text:list-item>
      </text:list>
      <text:p text:style-name="P1"/>
      <text:p text:style-name="P1">Il est également crucial d'essayer de pointer certaines caractéristiques essentielles de ce mouvement afin de l'analyser en profondeur et de déterminer notre propre intervention dans le contexte</text:p>
      <text:p text:style-name="P1"><text:tab/>-Ce mouvement est opposé à tous les partis politiques et à tout ce qui est organisé, même si <text:tab/>nous devons signaler que cette opposition initiale aux syndicatss et aux grévistes a diminué, ce <text:tab/>qui est en réalité l'un des succès les plus importants remportés par l'intervention des groupes de <text:tab/><text:tab/>gauche. Ce fait doit être remis dans le contexte plus général de l'incapacité des syndicats <text:tab/>traditionnels à persuader que la détermination et la lutte sont nécessaires: les directions <text:tab/>syndicales sont extrêmement bureaucratisées, elles ont trahi pratiquement toutes les luttes de la <text:tab/>classe ouvrière depuis un certain temps alors que certains secteurs ont même hésité à mobiliser. <text:tab/>De plus, la gauche a montré son incapacité à proposer un projet social alternatif ou une <text:tab/>perspective un tant soi peu convaincante. Malgré tout cela, l'ambiance anti organisation <text:tab/>ressort <text:tab/>clairement dans ce mouvement et cela devrait être interprété comme l'un de ses <text:tab/>réflexes <text:tab/>conservateurs. En <text:s/>même temps son anti-parlementarisme généralisé, bien que justifié, s'il n'est <text:tab/>pas complété par d'autres éléments politiques, peut mener à des propositions réactionnaires <text:tab/>(gouvernement de technocrates, des leaders forts qui ne sont pas limtés par les députés <text:tab/>corrompus etc).</text:p>
      <text:list xml:id="list1450238664" text:style-name="L2">
        <text:list-item>
          <text:list>
            <text:list-item>
              <text:p text:style-name="P3">Ce mouvement a un caractère très contradictoire, ce qui est bien sûr à mettre en relation avec son caractère massif. Cette caractéristique va certainement mener à des chocs à la fois idéologiques et politiques en son sein.</text:p>
            </text:list-item>
            <text:list-item>
              <text:p text:style-name="P3">Il y a une certaine ambiance d'unité nationale. De manière consciente ou non, des parties non négligeables de ce mouvement proposent l'unité nationale et un gouvernement de technocrates qui agiront seulement “pour le bien du pays” comme réaction à la trahison des politiciens officiels</text:p>
            </text:list-item>
            <text:list-item>
              <text:p text:style-name="P3">Il a introduit des pratiques et des formes d'organisation très innovantes comme l'assemblée générale populaire du mouvement ainsi que des groupes de travail pour la discussion et l'action sur certains thèmes concrets (emploi/chômage, économie, éducation etc) mais aussi des formes d'appropriation populaire de l'espace et de la vie (repas collectifs, soins médicaux, nettoyage etc)</text:p>
            </text:list-item>
            <text:list-item>
              <text:p text:style-name="P3"><text:soft-page-break/>Finalement, il y a une certaine discontinuité parmi les assemblées locales populaires dans lesquelles l'aile gauche et les anarchistes sont plus hégémoniques et l'assemblée générale de la place Syntagma. En fait, certains groupes anarchistes interviennent seulement dans les assemblées locales.</text:p>
            </text:list-item>
          </text:list>
        </text:list-item>
      </text:list>
      <text:p text:style-name="P1">Il est clair que le rassemblement quotidien de la population sur la place Syntagma crée un champ fertile pour les idées anticapitalistes et révolutionnaires. Cela ne signifie pas que la conscience de ceux qui prennent une part active au mouvement va nécessairement évoluer vers la gauche. L'intervention de la gauche anticapitaliste devrait viser à proposer nos idées aux gens, que ce soit dans les assemblées ou dans des discussions de personne à personne, et étant donné nos limites, viser surtout ceux qui sont “prêts” à être convaincus comme les chômeurs, les travailleurs précaires et la jeunesse. Afin d'empêcher l'extrême droite de profiter de l'indignation générale et de remplir “l'espace politique vide” on doit se poser comme priorité, entre autres, de casser l'esprit d'unité nationale et de consensus ainsi que combattre tous les réflexes patriotiques et racistes.</text:p>
      <text:p text:style-name="P1"/>
      <text:p text:style-name="P1">Le grand défi pour nous est l'unification du mouvement et de la lutte de classe. Cela a déjà commencé pendant la grève du 04/06/2011 quand la manifestation des syndicats a terminé à la place Syntagma. Cela doit aussi être le cas pendant la prochaine grève générale, où les syndicats et les indignés de la place Syntagma doivent être unis et se battre ensemble. Cela, bien sûr, introduit un autre élément essentiel de notre intervention, à savoir la nécessité de populariser l'idée de la nécessité de l'unité de classe et son indépendance. Nous devons dire qu'on ne doit pas blâmer les travailleurs qui ont un salaire décent, les travailleurs immigrés, le secteur public etc. Nous devons nous battre contre la division des travailleurs en, par exemple grecs et immigrés, ou secteur public et secteur privé au moment où le gouvernement joue justement cette carte, trouvant un écho dans des parties non négligeables de la société grecque. Signalant la nécessité de la solidarité internationale et de la coordination des luttes (au moins à travers l'Europe) est peut être plus facile (mais crucial) puisque cela devient de plus en plus évident que tout le monde se confronte aux mêmes problèmes (surtout dans les pays sous supervision du FMI-Irlande, Portugal et Grèce-ou menacés par cette perspective-Etat Espagnol).</text:p>
      <text:p text:style-name="P1"/>
      <text:p text:style-name="P1">En même temps, il est important de diffuser la pratique d'assemblées populaires dans les quartiers et les relier à l'assemblée centrale qui devrait demeurer à la place Syntagma. De telles entités, à plus petite échelle, peuvent être maintenues plus facilement après un reflux possible du mouvement (une possibilité que l'on ne peut ignorer) mais aussi favoriser l'organisation à un niveau local et au niveau des lieux de travail.</text:p>
      <text:p text:style-name="P1"/>
      <text:p text:style-name="P1">Au niveau des revendications immédiates et tranistoires il est important de choisir celles qui peuvent être largement comprises aujourd'hui et qui constituent une première orientation unifiée pour le mouvement de la place, comme:</text:p>
      <text:p text:style-name="P1"><text:tab/>-Renverser le Memorandum, ses mesures et le gouvernement</text:p>
      <text:list xml:id="list115828977" text:style-name="L3">
        <text:list-item>
          <text:list>
            <text:list-item>
              <text:p text:style-name="P4">Grève générale reconductible et blocage de la production (grèves, blocage des rues, construire des occupations etc)</text:p>
            </text:list-item>
            <text:list-item>
              <text:p text:style-name="P4">Refuser de payer la dette et l'annuler.</text:p>
            </text:list-item>
          </text:list>
        </text:list-item>
      </text:list>
      <text:p text:style-name="P1"/>
      <text:p text:style-name="P1">La question du pouvoir et d'un système politique et social alternatif n'est plus brandie comme une nécessité objective mais en termes d'un questionnement généralisé, partagé par beaucoup. Nous devons discuter en des termes simples de certaines caractéristiques basiques d'une société alternative (communiste) et d'un système de pouvoir basé sur les assemblées. Même si le plus urgent pour le moment est de remporter même une seule victoire concrète qui donnera confiance à la classe ouvrière <text:soft-page-break/>et aux opprimés, nous ne pouvons pas éviter de donner une réponse à la question “et après?”. C'est une question récurrente à la fois dans des petites discussions mais aussi-même si sous une forme élémentaire- dans les assemblées populaires de la place Syntagma. En même temps que le devoir immédiat de mobiliser pour nos droits fondamentaux, il est important d'essayer de gagner une audience pour les idées révolutionnaires et commun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can </meta:initial-creator>
    <meta:creation-date>2011-08-18T14:58:11</meta:creation-date>
    <dc:date>2011-08-24T16:59:20</dc:date>
    <dc:creator>Duncan </dc:creator>
    <meta:editing-duration>PT01H25M19S</meta:editing-duration>
    <meta:editing-cycles>6</meta:editing-cycles>
    <meta:generator>OpenOffice.org/3.2$Linux OpenOffice.org_project/320m12$Build-9483</meta:generator>
    <meta:document-statistic meta:table-count="0" meta:image-count="0" meta:object-count="0" meta:page-count="4" meta:paragraph-count="27" meta:word-count="1892" meta:character-count="12094"/>
  </office:meta>
</office:document-meta>
</file>