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22222" style:font-name="Arial1" style:font-name-complex="Arial2"/>
    </style:style>
    <style:style style:name="P2" style:family="paragraph" style:parent-style-name="Standard">
      <style:text-properties fo:color="#222222" style:font-name="Arial1" fo:language="es" fo:country="ES" style:font-name-complex="Arial2"/>
    </style:style>
    <style:style style:name="P3" style:family="paragraph" style:parent-style-name="Standard">
      <style:text-properties fo:color="#222222" style:font-name="Arial1" fo:language="es" fo:country="ES" fo:font-weight="bold" style:font-weight-asian="bold" style:font-name-complex="Arial2" style:font-weight-complex="bold"/>
    </style:style>
    <style:style style:name="P4" style:family="paragraph" style:parent-style-name="Standard" style:master-page-name="Standard">
      <style:paragraph-properties style:page-number="auto"/>
      <style:text-properties fo:color="#222222" style:font-name="Arial1" fo:font-weight="bold" style:font-weight-asian="bold" style:font-name-complex="Arial2" style:font-weight-complex="bold"/>
    </style:style>
    <style:style style:name="T1" style:family="text">
      <style:text-properties fo:color="#222222" style:font-name="Arial1" style:font-name-complex="Arial2"/>
    </style:style>
    <style:style style:name="T2" style:family="text">
      <style:text-properties fo:color="#222222" style:font-name="Arial1" fo:language="es" fo:country="ES" style:font-name-complex="Arial2"/>
    </style:style>
    <style:style style:name="T3" style:family="text">
      <style:text-properties fo:color="#222222" style:font-name="Arial1" fo:language="es" fo:country="ES" fo:font-weight="bold" style:font-weight-asian="bold" style:font-name-complex="Arial2" style:font-weight-complex="bold"/>
    </style:style>
    <style:style style:name="T4" style:family="text">
      <style:text-properties fo:color="#222222" style:font-name="Arial1" fo:language="es" fo:country="ES" fo:font-style="italic" style:font-style-asian="italic" style:font-name-complex="Arial2" style:font-style-complex="italic"/>
    </style:style>
    <style:style style:name="T5" style:family="text">
      <style:text-properties fo:color="#222222" style:font-name="Arial1" fo:font-weight="bold" style:font-weight-asian="bold" style:font-name-complex="Arial2" style:font-weight-complex="bold"/>
    </style:style>
    <style:style style:name="T6" style:family="text">
      <style:text-properties fo:color="#222222" style:font-name="Arial1" fo:font-style="italic" style:font-style-asian="italic" style:font-name-complex="Arial2"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span text:style-name="T3">Programa de Transición y Lucha por la Transformación Social: </text:span></text:p>
      <text:p text:style-name="Standard"><text:span text:style-name="T3">Estrategias para la transición en la lucha por el socialismo</text:span></text:p>
      <text:p text:style-name="Standard"><text:span text:style-name="T3">Plan </text:span></text:p>
      <text:p text:style-name="P2"/>
      <text:p text:style-name="Standard"><text:span text:style-name="T2">El punto de partida, la plomada de la acción de los marxistas revolucionarios es el propio Manifiesto:</text:span></text:p>
      <text:p text:style-name="Standard"><text:span text:style-name="T2">"Un fantasma acecha a Europa... ».</text:span></text:p>
      <text:p text:style-name="Standard"><text:span text:style-name="T2">Vincula las revoluciones burguesas, las revoluciones proletarias,</text:span></text:p>
      <text:p text:style-name="Standard"><text:span text:style-name="T2">Revoluciones democráticas, revoluciones sociales.</text:span></text:p>
      <text:p text:style-name="Standard"><text:span text:style-name="T3">A/ Nuestras luchas se enfrentan a un sistema global</text:span></text:p>
      <text:p text:style-name="Standard"><text:span text:style-name="T2">Lo que llamamos el "enfoque transicional", lo que el Programa de Transición y la Revolución Permanente representan en Trotsky y en nuestro movimiento, es la comprensión del movimiento de la lucha de clases en la época del capitalismo. Se trata de herramientas teóricas forjadas hace cien años, pero que siguen siendo relevantes.</text:span></text:p>
      <text:p text:style-name="Standard"><text:span text:style-name="T2">2/ El sistema capitalista, hoy más que ayer, aplasta poblaciones, espacios, lazos humanos y la concordancia de las crisis lo hace aún más cierto.</text:span></text:p>
      <text:p text:style-name="Standard"><text:span text:style-name="T2">3/ Las opresiones, la explotación capitalista hacen necesario luchar constantemente, defender los propios derechos, arrebatar otros nuevos, resistir nuevos ataques.</text:span></text:p>
      <text:p text:style-name="Standard"><text:span text:style-name="T2">4/ Estas resistencias, a veces victoriosas, a veces derrotadas, se oponen sin embargo a un sistema global, a Estados estructurados y construidos para defender los intereses de los propietarios y de los capitalistas, para mantener un sistema económico y social hecho de injusticia social.</text:span></text:p>
      <text:p text:style-name="Standard"><text:span text:style-name="T2">A partir de ahí, las cuestiones que se plantean son siempre las de mantener las conquistas, de justicia social, pero también de construcción de una sociedad ecosocialista, libre de explotación y desigualdad.</text:span></text:p>
      <text:p text:style-name="Standard"><text:span text:style-name="T2">La lógica transicional, el programa transicional, es la voluntad de dar sentido, de dinamización a estos movimientos de lucha, de construir esta confrontación con el sistema y conducirla hacia una confrontación política</text:span></text:p>
      <text:p text:style-name="Standard"><text:span text:style-name="T3">B/ Comprender el papel del Estado y la necesidad de su derrocamiento </text:span></text:p>
      <text:p text:style-name="Standard"><text:span text:style-name="T2">[</text:span><text:span text:style-name="T4">La naturaleza y el papel del Estado se vieron en la primera semana de clases</text:span><text:span text:style-name="T2">]</text:span></text:p>
      <text:p text:style-name="Standard"><text:span text:style-name="T2">Muchas corrientes de los movimientos sociales, muchas corrientes políticas socialdemócratas, verdes, alternativas, piensan que debemos dedicarnos esencialmente a la lucha social para defender nuestros derechos y extenderlos y </text:span><text:soft-page-break/><text:span text:style-name="T2">preparar alternativas electorales con partidos que acepten el marco de la democracia burguesa.</text:span></text:p>
      <text:p text:style-name="Standard"><text:span text:style-name="T2">Pero la realidad de los experimentos muestra varias cosas:</text:span></text:p>
      <text:p text:style-name="Standard"><text:span text:style-name="T2">La precariedad de las victorias obtenidas y el cuestionamiento de las mismas</text:span></text:p>
      <text:p text:style-name="Standard"><text:span text:style-name="T2">La experiencia negativa de los gobiernos progresistas que, al dejar la propiedad y los sistemas de explotación capitalistas como están, terminan por desaparecer o incumplir sus compromisos.</text:span></text:p>
      <text:p text:style-name="Standard"><text:span text:style-name="T3">C/ A partir de ahí, la lógica transicional es tanto querer construir confrontaciones políticas centrales contra el sistema para arrebatar victorias sociales reales como basar esta dinámica en la propia movilización popular, en la construcción de un equilibrio social de fuerzas y de estructuras populares democráticas que permitan mantener este equilibrio de fuerzas y cuestionar el Estado capitalista.</text:span></text:p>
      <text:p text:style-name="P2"/>
      <text:p text:style-name="Standard"><text:span text:style-name="T3">La lógica del programa de transición:</text:span></text:p>
      <text:p text:style-name="Standard"><text:span text:style-name="T2">[tiene sus raíces en las tradiciones del Manifiesto Comunista de 1848, los debates en la socialdemocracia alemana y rusa]</text:span></text:p>
      <text:p text:style-name="Standard"><text:span text:style-name="T2">1/ Rechazar la separación entre "programa mínimo" y "programa máximo", plantear reivindicaciones "transitorias" que partan de reivindicaciones inmediatas, pero plantear medidas que cuestionen el sistema y el poder capitalista y permitan la autoorganización y la acción directa de las clases populares movilizadas.</text:span></text:p>
      <text:p text:style-name="Standard"><text:span text:style-name="T2">2/ El Programa de Transición y muchos de los Manifiestos y programas escritos desde entonces por las organizaciones marxistas revolucionarias parten por lo tanto de la situación concreta que sufren las clases populares en temas económicos, sociales, democráticos, las luchas y reivindicaciones que de ella se derivan, que incluye las discriminaciones específicas sufridas por las mujeres, LGBTQ, clases racializadas, <text:s/>minorías nacionales. Esto también incluye, por supuesto, las luchas de los movimientos climáticos y los movimientos de solidaridad internacionalista frente a la agresión y la guerra. Es, por tanto, el conjunto de preguntas el que hace que capas de las clases trabajadoras se muevan, que se enfrenten al sistema.</text:span></text:p>
      <text:p text:style-name="Standard"><text:span text:style-name="T2">3/ Esto implica comprender que todas las luchas y opresiones existen como tales, y no son "secundarias" a la lucha económica, y que por lo tanto los movimientos que las dirigen no tienen por qué "someterse" a un interés superior que sería el de la lucha económica o el del sistema salarial como unidad, <text:s/>Los movimientos tampoco tienen que someterse a los imperativos de un gobierno "progresista".</text:span></text:p>
      <text:p text:style-name="Standard"><text:span text:style-name="T2">4/ Por otro lado, es vital avanzar en la comprensión, en la "conciencia" de que el sistema capitalista reforma, reorganiza todas las opresiones para convertirlas en elementos de su poder sobre toda la sociedad. A partir de estas luchas y sus </text:span><text:soft-page-break/><text:span text:style-name="T2">demandas, el objetivo es múltiple: consolidar el movimiento exigiendo que las políticas capitalistas sean cuestionadas, poner de relieve los puentes interseccionales que favorecen las relaciones de poder y permiten convergencias, liderar lo que Gramsci llama la lucha contra la hegemonía, es decir el cuestionamiento de la hegemonía "cultural" del capitalismo haciéndolo aparecer como el orden natural de las cosas.</text:span></text:p>
      <text:p text:style-name="P2"/>
      <text:p text:style-name="Standard"><text:span text:style-name="T3">D/ La importancia de una estrategia revolucionaria basada en estos conceptos</text:span></text:p>
      <text:p text:style-name="Standard"><text:span text:style-name="T3">1/ Fortalecer todas las luchas y darles coherencia política</text:span></text:p>
      <text:p text:style-name="Standard"><text:span text:style-name="T2">El objetivo es consolidar los movimientos parciales, hacerlos tender hacia movimientos interseccionales, crear las condiciones para una confrontación central con el sistema en torno a un cuerpo de reivindicaciones, democráticas, económicas, feministas, ecológicas, antidiscriminatorias, antirracistas... En una palabra, luchar en movilización contra las divisiones estructuradas por el capitalismo. Al mismo tiempo, tratar en la medida de lo posible de estructurar las luchas en organizaciones democráticas, centralizando los sectores en lucha y permitiendo la autoorganización en la medida de lo posible.</text:span></text:p>
      <text:p text:style-name="P3"/>
      <text:p text:style-name="Standard"><text:span text:style-name="T3">2/ Luchar contra la extrema derecha y el neofascismo</text:span></text:p>
      <text:p text:style-name="Standard"><text:span text:style-name="T2">El período actual está siendo testigo del aumento del descontento popular</text:span><text:span text:style-name="T3">, </text:span><text:span text:style-name="T2">de un creciente descrédito de los gobiernos y partidos que manejan el capitalismo, pero también de un crecimiento significativo de las corrientes reaccionarias y neofascistas.</text:span></text:p>
      <text:p text:style-name="Standard"><text:span text:style-name="T2">Estas corrientes se basan en los fracasos de los experimentos de gestión de la izquierda en muchos países, pero evitan estructurar cualquier confrontación social con el sistema capitalista, proponiendo "sólo" atacar a las capas racializadas de las clases trabajadoras, a los migrantes luchar contra la degradación de los "pueblos originarios". </text:span></text:p>
      <text:p text:style-name="Standard"><text:span text:style-name="T3">3/ Autoorganización y experiencias autogestionadas en procesos revolucionarios</text:span></text:p>
      <text:p text:style-name="Standard"><text:span text:style-name="T2">La historia de las luchas del siglo XX y de las últimas décadas contiene muchos ejemplos de períodos durante los cuales las clases populares tomaron el control de la producción en las empresas, de la organización de la sociedad en una ciudad, en una región, por no hablar de experiencias más amplias como las de los inicios de las revoluciones rusa y cubana, las experiencias animadas en torno a Sankara y sus camaradas en Burkina Faso, <text:s text:c="2"/></text:span></text:p>
      <text:p text:style-name="P2"/>
      <text:p text:style-name="Standard"><text:span text:style-name="T3">Programa de Transición y Lucha por la Transformación Social: </text:span></text:p>
      <text:p text:style-name="Standard"><text:soft-page-break/><text:span text:style-name="T3">Estrategias para la transición en la lucha por el socialismo</text:span></text:p>
      <text:p text:style-name="Standard"><text:span text:style-name="T5">Plan </text:span></text:p>
      <text:p text:style-name="P1"/>
      <text:p text:style-name="Standard"><text:span text:style-name="T2">El punto de partida, la plomada de la acción de los marxistas revolucionarios es el propio Manifiesto:</text:span></text:p>
      <text:p text:style-name="Standard"><text:span text:style-name="T2">"Un fantasma acecha a Europa... ».</text:span></text:p>
      <text:p text:style-name="Standard"><text:span text:style-name="T2">Vincula las revoluciones burguesas, las revoluciones proletarias,</text:span></text:p>
      <text:p text:style-name="Standard"><text:span text:style-name="T2">Revoluciones democráticas, revoluciones sociales.</text:span></text:p>
      <text:p text:style-name="Standard"><text:span text:style-name="T3">A/ Nuestras luchas se enfrentan a un sistema global</text:span></text:p>
      <text:p text:style-name="Standard"><text:span text:style-name="T2">Lo que llamamos el "enfoque transicional", lo que el Programa de Transición y la Revolución Permanente representan en Trotsky y en nuestro movimiento, es la comprensión del movimiento de la lucha de clases en la época del capitalismo. Se trata de herramientas teóricas forjadas hace cien años, pero que siguen siendo relevantes.</text:span></text:p>
      <text:p text:style-name="Standard"><text:span text:style-name="T2">2/ El sistema capitalista, hoy más que ayer, aplasta poblaciones, espacios, lazos humanos y la concordancia de las crisis lo hace aún más cierto.</text:span></text:p>
      <text:p text:style-name="Standard"><text:span text:style-name="T2">3/ Las opresiones, la explotación capitalista hacen necesario luchar constantemente, defender los propios derechos, arrebatar otros nuevos, resistir nuevos ataques.</text:span></text:p>
      <text:p text:style-name="Standard"><text:span text:style-name="T2">4/ Estas resistencias, a veces victoriosas, a veces derrotadas, se oponen sin embargo a un sistema global, a Estados estructurados y construidos para defender los intereses de los propietarios y de los capitalistas, para mantener un sistema económico y social hecho de injusticia social.</text:span></text:p>
      <text:p text:style-name="Standard"><text:span text:style-name="T2">A partir de ahí, las cuestiones que se plantean son siempre las de mantener las conquistas, de justicia social, pero también de construcción de una sociedad ecosocialista, libre de explotación y desigualdad.</text:span></text:p>
      <text:p text:style-name="Standard"><text:span text:style-name="T2">La lógica transicional, el programa transicional, es la voluntad de dar sentido, de dinamización a estos movimientos de lucha, de construir esta confrontación con el sistema y conducirla hacia una confrontación política</text:span></text:p>
      <text:p text:style-name="Standard"><text:span text:style-name="T3">B/ Comprender el papel del Estado y la necesidad de su derrocamiento </text:span></text:p>
      <text:p text:style-name="Standard"><text:span text:style-name="T2">[</text:span><text:span text:style-name="T4">La naturaleza y el papel del Estado se vieron en la primera semana de clases</text:span><text:span text:style-name="T2">]</text:span></text:p>
      <text:p text:style-name="Standard"><text:span text:style-name="T2">Muchas corrientes de los movimientos sociales, muchas corrientes políticas socialdemócratas, verdes, alternativas, piensan que debemos dedicarnos esencialmente a la lucha social para defender nuestros derechos y extenderlos y preparar alternativas electorales con partidos que acepten el marco de la democracia burguesa.</text:span></text:p>
      <text:p text:style-name="Standard"><text:soft-page-break/><text:span text:style-name="T2">Pero la realidad de los experimentos muestra varias cosas:</text:span></text:p>
      <text:p text:style-name="Standard"><text:span text:style-name="T2">La precariedad de las victorias obtenidas y el cuestionamiento de las mismas</text:span></text:p>
      <text:p text:style-name="Standard"><text:span text:style-name="T2">La experiencia negativa de los gobiernos progresistas que, al dejar la propiedad y los sistemas de explotación capitalistas como están, terminan por desaparecer o incumplir sus compromisos.</text:span></text:p>
      <text:p text:style-name="Standard"><text:span text:style-name="T3">C/ A partir de ahí, la lógica transicional es tanto querer construir confrontaciones políticas centrales contra el sistema para arrebatar victorias sociales reales como basar esta dinámica en la propia movilización popular, en la construcción de un equilibrio social de fuerzas y de estructuras populares democráticas que permitan mantener este equilibrio de fuerzas y cuestionar el Estado capitalista.</text:span></text:p>
      <text:p text:style-name="P2"/>
      <text:p text:style-name="Standard"><text:span text:style-name="T3">La lógica del programa de transición:</text:span></text:p>
      <text:p text:style-name="Standard"><text:span text:style-name="T2">[tiene sus raíces en las tradiciones del Manifiesto Comunista de 1848, los debates en la socialdemocracia alemana y rusa]</text:span></text:p>
      <text:p text:style-name="Standard"><text:span text:style-name="T2">1/ Rechazar la separación entre "programa mínimo" y "programa máximo", plantear reivindicaciones "transitorias" que partan de reivindicaciones inmediatas, pero plantear medidas que cuestionen el sistema y el poder capitalista y permitan la autoorganización y la acción directa de las clases populares movilizadas.</text:span></text:p>
      <text:p text:style-name="Standard"><text:span text:style-name="T2">2/ El Programa de Transición y muchos de los Manifiestos y programas escritos desde entonces por las organizaciones marxistas revolucionarias parten de la situación concreta que sufren las clases populares en temas económicos, sociales, democráticos, las luchas y demandas que de ella se derivan, que incluye las discriminaciones específicas sufridas por las mujeres, LGBTQ, las clases racializadas, las minorías nacionales. Esto también incluye, por supuesto, las luchas de los movimientos climáticos y los movimientos de solidaridad internacionalista frente a la agresión y la guerra. Es, por tanto, el conjunto de preguntas el que hace que capas de las clases trabajadoras se muevan, que se enfrenten al sistema.</text:span></text:p>
      <text:p text:style-name="Standard"><text:span text:style-name="T2">3/ Esto implica comprender que todas las luchas y opresiones existen como tales, y no son "secundarias" a la lucha económica, y que por lo tanto los movimientos que las dirigen no tienen que "someterse" a un interés superior que sería el de la lucha económica o el del sistema salarial como unidad, ni los movimientos tienen que someterse a los imperativos de un gobierno "progresista".</text:span></text:p>
      <text:p text:style-name="Standard"><text:span text:style-name="T2">4/ Por otro lado, es vital avanzar en la comprensión, en la "conciencia" de que el sistema capitalista reforma, reorganiza todas las opresiones para convertirlas en elementos de su poder sobre toda la sociedad. A partir de estas luchas y sus demandas, el objetivo es múltiple: consolidar el movimiento exigiendo que las políticas capitalistas sean cuestionadas, poner de relieve los puentes interseccionales que favorecen las relaciones de poder y permiten convergencias, </text:span><text:soft-page-break/><text:span text:style-name="T2">liderar lo que Gramsci llama la lucha contra la hegemonía, es decir el cuestionamiento de la hegemonía "cultural" del capitalismo haciéndolo aparecer como el orden natural de las cosas.</text:span></text:p>
      <text:p text:style-name="P2"/>
      <text:p text:style-name="Standard"><text:span text:style-name="T3">D/ La importancia de una estrategia revolucionaria basada en estos conceptos</text:span></text:p>
      <text:p text:style-name="Standard"><text:span text:style-name="T3">1/ Fortalecer todas las luchas y darles coherencia política</text:span></text:p>
      <text:p text:style-name="Standard"><text:span text:style-name="T2">El objetivo es consolidar los movimientos parciales, hacerlos tender hacia movimientos interseccionales, crear las condiciones para una confrontación central con el sistema en torno a un cuerpo de reivindicaciones, democráticas, económicas, feministas, ecológicas, antidiscriminatorias, antirracistas... En una palabra, luchar en movilización contra las divisiones estructuradas por el capitalismo. Al mismo tiempo, tratar en la medida de lo posible de estructurar las luchas en organizaciones democráticas, centralizando los sectores en lucha y permitiendo la autoorganización en la medida de lo posible.</text:span></text:p>
      <text:p text:style-name="P3"/>
      <text:p text:style-name="Standard"><text:span text:style-name="T3">2/ Luchar contra la extrema derecha y el neofascismo</text:span></text:p>
      <text:p text:style-name="Standard"><text:span text:style-name="T2">El período actual está siendo testigo del aumento del descontento popular</text:span><text:span text:style-name="T3">, </text:span><text:span text:style-name="T2">de un creciente descrédito de los gobiernos y partidos que manejan el capitalismo, pero también de un crecimiento significativo de las corrientes reaccionarias y neofascistas.</text:span></text:p>
      <text:p text:style-name="Standard"><text:span text:style-name="T2">Estas corrientes se basan en los fracasos de los experimentos de gestión de la izquierda en muchos países, pero evitan estructurar cualquier confrontación social con el sistema capitalista, proponiendo "sólo" atacar a las capas racializadas de las clases trabajadoras, a los migrantes luchar contra la degradación de los "pueblos originarios". </text:span></text:p>
      <text:p text:style-name="Standard"><text:span text:style-name="T3">3/ Autoorganización y experiencias autogestionadas en procesos revolucionarios</text:span></text:p>
      <text:p text:style-name="Standard"><text:span text:style-name="T2">La historia de las luchas del siglo XX y de las últimas décadas contiene muchos ejemplos de períodos durante los cuales las clases populares tomaron el control de la producción en las empresas, de la organización de la sociedad en una ciudad, en una región, por no hablar de experiencias más amplias como las de los inicios de las revoluciones rusa y cubana, <text:s/>las animadas experiencias en torno a Sankara y sus camaradas en Burkina Faso, <text:s text:c="2"/></text:span></text:p>
      <text:p text:style-name="P2"/>
      <text:p text:style-name="Standard"><text:span text:style-name="T3">Bibliografía</text:span></text:p>
      <text:p text:style-name="Standard"><text:span text:style-name="T3">León Trotsky </text:span><text:span text:style-name="T4">:</text:span></text:p>
      <text:p text:style-name="Standard"><text:span text:style-name="T2">- </text:span><text:span text:style-name="T4">Balance y perspectivas </text:span><text:span text:style-name="T2">1906</text:span></text:p>
      <text:p text:style-name="Standard"><text:soft-page-break/><text:span text:style-name="T2">- </text:span><text:span text:style-name="T4">La agonía del capitalismo y las tareas de la Cuarta Internacional </text:span><text:span text:style-name="T2">(...)</text:span></text:p>
      <text:p text:style-name="Standard"><text:span text:style-name="T3">Lenin </text:span><text:span text:style-name="T4">: El Estado y la Revolución </text:span><text:span text:style-name="T2">(…)</text:span></text:p>
      <text:p text:style-name="Standard"><text:span text:style-name="T5">Daniel Bensaïd</text:span><text:span text:style-name="T1">: </text:span><text:span text:style-name="T6">le sourire du Spectre</text:span><text:span text:style-name="T1"> Editions Michalon, 2000</text:span></text:p>
      <text:p text:style-name="Standard"><text:span text:style-name="T5">Antonio Gramsci, </text:span><text:span text:style-name="T6">Guerre de mouvement et guerre de position</text:span><text:span text:style-name="T1"> <text:s/>Paris, La Fabrique 2012 (textes rassemblés par Razmig Keucheyan)</text:span></text:p>
      <text:p text:style-name="Standard"><text:span text:style-name="T3">Ernest Mandel</text:span><text:span text:style-name="T2">: </text:span><text:span text:style-name="T4">Control obrero, Consejos obreros, Autogestión</text:span><text:span text:style-name="T2">, Livres Rouges, François Maspero 1970</text:span></text:p>
      <text:p text:style-name="Standard"><text:span text:style-name="T3">Thomas Sankara </text:span><text:span text:style-name="T4">Oser inventer l’</text:span><text:span text:style-name="T2">Avenir Pathfinder 1991'</text:span></text:p>
      <text:p text:style-name="P2"/>
      <text:p text:style-name="Standard"><text:span text:style-name="T4">Borrador del Manifiesto Ecosocialista</text:span><text:span text:style-name="T2"> de la Cuarta Internacional</text:span></text:p>
      <text:p text:style-name="Standard"><text:span text:style-name="T2">ReCommons Europa </text:span><text:span text:style-name="T4">Manifiesto por un Nuevo Internacionalismo de los Pueblos</text:span><text:span text:style-name="T2"> CADTM 2019</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4917in" style:writing-mode="page"/>
      <style:text-properties style:use-window-font-color="true" style:font-name="Aptos" fo:font-size="12pt" fo:language="fr" fo:country="FR"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name-complex="F" style:font-size-complex="20pt"/>
    </style:style>
    <style:style style:name="Titre_20_2_20_Car" style:display-name="Titre 2 Car" style:family="text" style:parent-style-name="Default_20_Paragraph_20_Font">
      <style:text-properties fo:color="#0f4761" style:font-name="Aptos Display" fo:font-size="16pt" style:font-size-asian="16pt" style:font-name-complex="F" style:font-size-complex="16pt"/>
    </style:style>
    <style:style style:name="Titre_20_3_20_Car" style:display-name="Titre 3 Car" style:family="text" style:parent-style-name="Default_20_Paragraph_20_Font">
      <style:text-properties fo:color="#0f4761" fo:font-size="14pt" style:font-size-asian="14pt" style:font-name-complex="F" style:font-size-complex="14pt"/>
    </style:style>
    <style:style style:name="Titre_20_4_20_Car" style:display-name="Titre 4 Car" style:family="text" style:parent-style-name="Default_20_Paragraph_20_Font">
      <style:text-properties fo:color="#0f4761" fo:font-style="italic" style:font-style-asian="italic" style:font-name-complex="F" style:font-style-complex="italic"/>
    </style:style>
    <style:style style:name="Titre_20_5_20_Car" style:display-name="Titre 5 Car" style:family="text" style:parent-style-name="Default_20_Paragraph_20_Font">
      <style:text-properties fo:color="#0f4761"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Aptos Display" fo:font-size="28pt" fo:letter-spacing="-0.0071in"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102in"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Placeholder_20_Text" style:display-name="Placeholder Text" style:family="text" style:parent-style-name="Default_20_Paragraph_20_Font">
      <style:text-properties fo:color="#666666"/>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rémieux</meta:initial-creator>
    <dc:creator>Sophie Crémieux</dc:creator>
    <meta:editing-cycles>3</meta:editing-cycles>
    <meta:creation-date>2024-11-27T19:17:00</meta:creation-date>
    <dc:date>2024-11-29T17:32:00</dc:date>
    <meta:editing-duration>PT3M35S</meta:editing-duration>
    <meta:generator>OpenOffice/4.1.12$Win32 OpenOffice.org_project/4112m1$Build-9809</meta:generator>
    <meta:document-statistic meta:table-count="0" meta:image-count="0" meta:object-count="0" meta:page-count="7" meta:paragraph-count="81" meta:word-count="2218" meta:character-count="14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