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22222" style:font-name="Arial1" style:font-name-complex="Arial2"/>
    </style:style>
    <style:style style:name="P2" style:family="paragraph" style:parent-style-name="Standard">
      <style:text-properties fo:color="#222222" style:font-name="Arial1" fo:font-weight="bold" style:font-weight-asian="bold" style:font-name-complex="Arial2" style:font-weight-complex="bold"/>
    </style:style>
    <style:style style:name="P3" style:family="paragraph" style:parent-style-name="Standard" style:master-page-name="Standard">
      <style:paragraph-properties style:page-number="auto"/>
      <style:text-properties fo:color="#222222" style:font-name="Arial1" fo:font-weight="bold" style:font-weight-asian="bold" style:font-name-complex="Arial2" style:font-weight-complex="bold"/>
    </style:style>
    <style:style style:name="T1" style:family="text">
      <style:text-properties fo:color="#222222" style:font-name="Arial1" style:font-name-complex="Arial2"/>
    </style:style>
    <style:style style:name="T2" style:family="text">
      <style:text-properties fo:color="#222222" style:font-name="Arial1" fo:font-weight="bold" style:font-weight-asian="bold" style:font-name-complex="Arial2" style:font-weight-complex="bold"/>
    </style:style>
    <style:style style:name="T3" style:family="text">
      <style:text-properties fo:color="#222222" style:font-name="Arial1" fo:font-style="italic" style:font-style-asian="italic" style:font-name-complex="Arial2"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2">Programme de transition et lutte pour la transformation sociale : </text:span></text:p>
      <text:p text:style-name="Standard"><text:span text:style-name="T2">stratégies de transition dans la lutte pour le socialisme</text:span></text:p>
      <text:p text:style-name="Standard"><text:span text:style-name="T2">Plan </text:span></text:p>
      <text:p text:style-name="P1"/>
      <text:p text:style-name="Standard"><text:span text:style-name="T1">Le point de départ, le fil à plomb de l’action des marxistes révolutionnaires est le Manifeste lui-même :</text:span></text:p>
      <text:p text:style-name="Standard"><text:span text:style-name="T1">« Un spectre hante l’Europe… ».</text:span></text:p>
      <text:p text:style-name="Standard"><text:span text:style-name="T1">Liens révolutions bourgeoises, révolutions prolétariennes,</text:span></text:p>
      <text:p text:style-name="Standard"><text:span text:style-name="T1">Révolutions démocratiques, révolutions sociales.</text:span></text:p>
      <text:p text:style-name="Standard"><text:span text:style-name="T2">A/ Nos luttes s’affrontent à un système global</text:span></text:p>
      <text:p text:style-name="Standard"><text:span text:style-name="T1">Ce que nous appelons « démarche transitoire », ce que représentent chez Trotski et dans notre mouvement le Programme de transition et la Révolution permanente, c’est la compréhension du mouvement de la lutte des classes à l’époque du capitalisme. Ce sont des outils théoriques forgés il y a cent ans, mais toujours pertinents.</text:span></text:p>
      <text:p text:style-name="Standard"><text:span text:style-name="T1">2/ le système capitaliste, davantage encore aujourd’hui qu’hier broie les populations, les espaces, les liens humains et la concordance des crises rend cela encore plus vrai.</text:span></text:p>
      <text:p text:style-name="Standard"><text:span text:style-name="T1">3/Les oppressions, l’exploitation capitaliste rend nécessaire une lutte constante, pour défendre ses droits, en arracher de nouveaux, résister à de nouvelles attaques.</text:span></text:p>
      <text:p text:style-name="Standard"><text:span text:style-name="T1">4/Ces résistances, parfois victorieuses, parfois défaites, s’opposent néanmoins à un système global, à des Etats qui sont structurés et construits pour défendre les intérêts des possédants, des capitalistes, pour maintenir un système économique et social fait d’injustice sociale.</text:span></text:p>
      <text:p text:style-name="Standard"><text:span text:style-name="T1">Dès lors la questions posée est toujours celles du maintien d’acquis, de justice sociale mais aussi de la construction d’une société  écosocialiste, <text:s/>débarrassée de l’exploitation, des inégalités.</text:span></text:p>
      <text:p text:style-name="Standard"><text:span text:style-name="T1">La logique transitoire, le programme de transition, c’est la volonté de donner un sens, une dynamique à ces mouvements de luttes, pour construire cet affrontement au système et le mener vers un affrontement politique</text:span></text:p>
      <text:p text:style-name="Standard"><text:span text:style-name="T2">B/La compréhension du rôle de l’Etat et la nécessité de son renversement </text:span></text:p>
      <text:p text:style-name="Standard"><text:span text:style-name="T1">[</text:span><text:span text:style-name="T3">la nature et le rôle de l’Etat ont été vus la première semaine de l’école</text:span><text:span text:style-name="T1">]</text:span></text:p>
      <text:p text:style-name="Standard"><text:span text:style-name="T1">Beaucoup de courants dans les mouvements sociaux, beaucoup de courants politiques sociaux-démocrates, verts, alternatifs, pensent qu’il faut se consacrer </text:span><text:soft-page-break/><text:span text:style-name="T1">essentiellement à la lutte sociale pour défendre nos droits et les étendre et préparer des alternatives électorales avec des partis acceptant le cadre de la démocratie bourgeoise.</text:span></text:p>
      <text:p text:style-name="Standard"><text:span text:style-name="T1">Mais la réalité des expériences montre plusieurs choses :</text:span></text:p>
      <text:p text:style-name="Standard"><text:span text:style-name="T1">La précarité des victoires obtenues et la remise en cause de celles-ci</text:span></text:p>
      <text:p text:style-name="Standard"><text:span text:style-name="T1">L’expérience négatives de gouvernements progressistes qui en laissant en l’état la propriété capitaliste et les systèmes d’exploitation finissent soit par disparaitre soit par renier leurs engagements.</text:span></text:p>
      <text:p text:style-name="Standard"><text:span text:style-name="T2">C/ Dès lors la logique transitoire est à la fois de vouloir construire des affrontements politiques centraux contre le système pour arracher de réelles victoires sociales et de fonder cette dynamique sur la mobilisation populaire elle-même, la construction d’un rapport de force social et de structures populaires démocratiques permettant de maintenir ce rapport de force et de remettre en cause l’état capitaliste.</text:span></text:p>
      <text:p text:style-name="P1"/>
      <text:p text:style-name="Standard"><text:span text:style-name="T2">La logique du programme de transition :</text:span></text:p>
      <text:p text:style-name="Standard"><text:span text:style-name="T1">[il prend ses racines dans les traditions du Manifeste communiste de 1848, les débats dans la social-démocratie allemande et russe]</text:span></text:p>
      <text:p text:style-name="Standard"><text:span text:style-name="T1">1/ Refuser la séparation entre « programme minimum » et « programme maximum », mettre en avant des revendications « transitoires » qui partent des exigences immédiates mais mettent en avance des mesures qui remettent en cause le système et le pouvoir capitaliste et permettent l’auto-organisation et l’action directe des classes populaires mobilisées.</text:span></text:p>
      <text:p text:style-name="Standard"><text:span text:style-name="T1">2/ Le programme de Transition et beaucoup de Manifestes et programmes écrits depuis par des organisations marxistes révolutionnaires partent donc de la situation concrète subie par les classes populaires sur les questions économiques, sociales, démocratiques, les luttes et revendications qui en découlent ce qui inclut les discriminations spécifiques subies par les femmes, les LGBTQ, les classes racisées, les minorités nationales. Cela inclut aussi évidemment les luttes des mouvements climats et des mouvements de solidarité internationalistes face aux agressions et aux guerres. Ce sont donc l’ensemble des questions qui font entrer en mouvement des couches des classes populaires, les font s’affronter au système.</text:span></text:p>
      <text:p text:style-name="Standard"><text:span text:style-name="T1">3/Cela implique de comprendre que toutes les luttes et les oppressions existent en tant que telles, et ne sont pas « secondaires » à la lutte économique, et que dès lors les mouvements qui les mènent n’ont pas à se « soumettre » à un intérêt supérieur qui serait celui de la lutte économique ou du salariat en tant qu’unité, pas plus que les mouvements n’ont à se soumettre aux impératifs d’un gouvernement même « progressiste ».</text:span></text:p>
      <text:p text:style-name="Standard"><text:soft-page-break/><text:span text:style-name="T1">4/Par contre, il est vital de faire avancer la compréhension, la « conscience » que le système capitaliste réforme, réorganise l’ensemble des oppressions pour en faire des éléments de son pouvoir sur l’ensemble de la société. A partir de ces luttes et de leurs exigences le but est multiple : consolider le mouvement en exigeant des remises en cause des politiques capitalistes, mettre en lumière les passerelles intersectionnelle favorisant les rapports de force et permettant les convergences, mener ce que Gramsci appelle le combat contre l’hégémonie, c’est-à-dire la remise en cause de l’hégémonie « culturelle » du capitalisme faisant apparaitre celui-ci comme l’ordre naturel des choses.</text:span></text:p>
      <text:p text:style-name="P1"/>
      <text:p text:style-name="Standard"><text:span text:style-name="T2">D/ Importance d’une stratégie révolutionnaire qui s’appuie sur ces concepts</text:span></text:p>
      <text:p text:style-name="Standard"><text:span text:style-name="T2">1/Pour renforcer l’ensemble des luttes et leur donner une cohérence politique</text:span></text:p>
      <text:p text:style-name="Standard"><text:span text:style-name="T1">Le but est de consolider les mouvements partiels, de les faire tendre vers des mouvements intersectionnels, de créer les conditions d’un affrontement central avec le système autour d’un corps d’exigences, démocratiques, économique, féministe, écologique, antidiscrimination et antiraciste…En un mot combattre dans la mobilisation les divisions structurées par le capitalisme. Parallèlement, essayer au maximum de structurer les luttes dans des organisations démocratiques, centralisant elles-mêmes les secteurs en lutte et permettant au maximum l’auto-organisation.</text:span></text:p>
      <text:p text:style-name="P2"/>
      <text:p text:style-name="Standard"><text:span text:style-name="T2">2/ Pour lutter contre l’extrême droite et les néofascismes</text:span></text:p>
      <text:p text:style-name="Standard"><text:span text:style-name="T1">La période actuelle voit monter à la fois un mécontentement populaire croissant</text:span><text:span text:style-name="T2">, </text:span><text:span text:style-name="T1">un discrédit croissant des gouvernements et des partis de gestion du capitalisme, mais aussi une croissance importante des courants réactionnaires et néofascistes.</text:span></text:p>
      <text:p text:style-name="Standard"><text:span text:style-name="T1">Ces courants s’appuient sur les faillites des expériences de gestion de gauche dans beaucoup de pays, mais évitent de structurer tout affrontement social avec le système capitaliste, proposant « seulement » de s’en prendre aux couches racisées des classe populaires, aux migrants pour lutter contre le déclassement du « peuple de souche ». </text:span></text:p>
      <text:p text:style-name="Standard"><text:span text:style-name="T2">3/L’auto organisation et les expériences autogérées dans les processus révolutionnaires</text:span></text:p>
      <text:p text:style-name="Standard"><text:span text:style-name="T1">L’histoire des luttes du XXème siècle et des dernières décennies contiennent de nombreux exemples de périodes durant lesquelles les classes populaires prennent le contrôle de la production dans des entreprises, de l’organisation de la société dans une ville, une région, sans parler d’expériences plus larges comme celles des débuts de la révolution russe et cubaine, des expériences animées autour de Sankara et de ses camarades au Burkina Faso, <text:s text:c="2"/></text:span></text:p>
      <text:p text:style-name="P1"/>
      <text:p text:style-name="Standard"><text:soft-page-break/><text:span text:style-name="T1"><text:s/></text:span></text:p>
      <text:p text:style-name="P1"/>
      <text:p text:style-name="P1"/>
      <text:p text:style-name="P1"/>
      <text:p text:style-name="Standard"><text:span text:style-name="T2">Bibliographie</text:span></text:p>
      <text:p text:style-name="Standard"><text:span text:style-name="T2">Léon Trotsky</text:span><text:span text:style-name="T1"> </text:span><text:span text:style-name="T3">:</text:span></text:p>
      <text:p text:style-name="Standard"><text:span text:style-name="T1">-</text:span><text:span text:style-name="T3">Bilan et Perspectives </text:span><text:span text:style-name="T1">1906</text:span></text:p>
      <text:p text:style-name="Standard"><text:span text:style-name="T1">-</text:span><text:span text:style-name="T3">L’Agonie du capitalisme et les tâches de la IVème Internationale</text:span><text:span text:style-name="T1"> (….)</text:span></text:p>
      <text:p text:style-name="Standard"><text:span text:style-name="T2">Lénine</text:span><text:span text:style-name="T1"> </text:span><text:span text:style-name="T3">L’Etat et la Révolution</text:span></text:p>
      <text:p text:style-name="Standard"><text:span text:style-name="T2">Daniel Bensaid</text:span><text:span text:style-name="T1"> : </text:span><text:span text:style-name="T3">le sourire du Spectre</text:span><text:span text:style-name="T1"> Editions Michalon, 2000</text:span></text:p>
      <text:p text:style-name="Standard"><text:span text:style-name="T2">Antonio Gramsci, </text:span><text:span text:style-name="T3">Guerre de mouvement et guerre de position</text:span><text:span text:style-name="T1"> <text:s/>Paris, La Fabrique 2012 (textes rassemblés par Razmig Keucheyan)</text:span></text:p>
      <text:p text:style-name="Standard"><text:span text:style-name="T2">Ernest Mandel</text:span><text:span text:style-name="T1"> : </text:span><text:span text:style-name="T3">Contrôle ouvrier, conseils ouvriers, autogestion</text:span><text:span text:style-name="T1">, <text:s/>Livres rouges, François Maspero 1970</text:span></text:p>
      <text:p text:style-name="Standard"><text:span text:style-name="T2">Thomas Sankara</text:span><text:span text:style-name="T1"> </text:span><text:span text:style-name="T3">Oser inventer</text:span><text:span text:style-name="T1"> l’Avenir Pathfinder 1991</text:span></text:p>
      <text:p text:style-name="P1"/>
      <text:p text:style-name="Standard"><text:span text:style-name="T3">Projet de Manifeste Ecosocialiste</text:span><text:span text:style-name="T1"> de la IVème Internationale</text:span></text:p>
      <text:p text:style-name="Standard"><text:span text:style-name="T1">ReCommons Europe </text:span><text:span text:style-name="T3">Manifeste pour un nouvel internationalisme des peuples</text:span><text:span text:style-name="T1"> CADTM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Arial1" svg:font-family="Arial" style:font-family-generic="roman" style:font-pitch="variable"/>
    <style:font-face style:name="Arial" svg:font-family="Arial" style:font-family-generic="swiss" style:font-pitch="variable"/>
    <style:font-face style:name="F" svg:font-family="" style:font-family-generic="system" style:font-pitch="variable"/>
    <style:font-face style:name="Aptos1" svg:font-family="Aptos"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margin-top="0in" fo:margin-bottom="0.111in" fo:line-height="115%" fo:hyphenation-ladder-count="no-limit" style:text-autospace="ideograph-alpha" style:punctuation-wrap="hanging" style:line-break="strict" style:tab-stop-distance="0.4917in" style:writing-mode="page"/>
      <style:text-properties style:use-window-font-color="true" style:font-name="Aptos" fo:font-size="12pt" fo:language="fr" fo:country="FR"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5in" fo:margin-bottom="0.0555in"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111in" fo:margin-bottom="0.0555in"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111in" fo:margin-bottom="0.0555in"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0555in" fo:margin-bottom="0.028in"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555in" fo:margin-bottom="0.028in"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28in" fo:margin-bottom="0in"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28in" fo:margin-bottom="0in"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in" fo:margin-bottom="0in"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in" fo:margin-bottom="0in"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in" fo:margin-bottom="0.0555in" fo:line-height="100%" fo:text-align="start" style:justify-single-word="false"/>
      <style:text-properties style:font-name="Aptos Display"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102in"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111in" fo:margin-bottom="0.111in"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0f4761" fo:border-bottom="0.0071in solid #0f4761"/>
      <style:text-properties fo:color="#0f4761"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size="20pt" style:font-size-asian="20pt" style:font-name-complex="F" style:font-size-complex="20pt"/>
    </style:style>
    <style:style style:name="Titre_20_2_20_Car" style:display-name="Titre 2 Car" style:family="text" style:parent-style-name="Default_20_Paragraph_20_Font">
      <style:text-properties fo:color="#0f4761" style:font-name="Aptos Display" fo:font-size="16pt" style:font-size-asian="16pt" style:font-name-complex="F" style:font-size-complex="16pt"/>
    </style:style>
    <style:style style:name="Titre_20_3_20_Car" style:display-name="Titre 3 Car" style:family="text" style:parent-style-name="Default_20_Paragraph_20_Font">
      <style:text-properties fo:color="#0f4761" fo:font-size="14pt" style:font-size-asian="14pt" style:font-name-complex="F" style:font-size-complex="14pt"/>
    </style:style>
    <style:style style:name="Titre_20_4_20_Car" style:display-name="Titre 4 Car" style:family="text" style:parent-style-name="Default_20_Paragraph_20_Font">
      <style:text-properties fo:color="#0f4761" fo:font-style="italic" style:font-style-asian="italic" style:font-name-complex="F" style:font-style-complex="italic"/>
    </style:style>
    <style:style style:name="Titre_20_5_20_Car" style:display-name="Titre 5 Car" style:family="text" style:parent-style-name="Default_20_Paragraph_20_Font">
      <style:text-properties fo:color="#0f4761" style:font-name-complex="F"/>
    </style:style>
    <style:style style:name="Titre_20_6_20_Car" style:display-name="Titre 6 Car" style:family="text" style:parent-style-name="Default_20_Paragraph_20_Font">
      <style:text-properties fo:color="#595959" fo:font-style="italic" style:font-style-asian="italic" style:font-name-complex="F" style:font-style-complex="italic"/>
    </style:style>
    <style:style style:name="Titre_20_7_20_Car" style:display-name="Titre 7 Car" style:family="text" style:parent-style-name="Default_20_Paragraph_20_Font">
      <style:text-properties fo:color="#595959" style:font-name-complex="F"/>
    </style:style>
    <style:style style:name="Titre_20_8_20_Car" style:display-name="Titre 8 Car" style:family="text" style:parent-style-name="Default_20_Paragraph_20_Font">
      <style:text-properties fo:color="#272727" fo:font-style="italic" style:font-style-asian="italic" style:font-name-complex="F" style:font-style-complex="italic"/>
    </style:style>
    <style:style style:name="Titre_20_9_20_Car" style:display-name="Titre 9 Car" style:family="text" style:parent-style-name="Default_20_Paragraph_20_Font">
      <style:text-properties fo:color="#272727" style:font-name-complex="F"/>
    </style:style>
    <style:style style:name="Titre_20_Car" style:display-name="Titre Car" style:family="text" style:parent-style-name="Default_20_Paragraph_20_Font">
      <style:text-properties style:font-name="Aptos Display" fo:font-size="28pt" fo:letter-spacing="-0.0071in" style:letter-kerning="true" style:font-size-asian="28pt" style:font-name-complex="F" style:font-size-complex="28pt"/>
    </style:style>
    <style:style style:name="Sous-titre_20_Car" style:display-name="Sous-titre Car" style:family="text" style:parent-style-name="Default_20_Paragraph_20_Font">
      <style:text-properties fo:color="#595959" fo:font-size="14pt" fo:letter-spacing="0.0102in" style:font-size-asian="14pt" style:font-name-complex="F"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Crémieux</meta:initial-creator>
    <dc:creator>Sophie Crémieux</dc:creator>
    <meta:editing-cycles>7</meta:editing-cycles>
    <meta:creation-date>2024-11-27T19:17:00</meta:creation-date>
    <dc:date>2024-11-29T17:29:00</dc:date>
    <meta:editing-duration>PT3M33S</meta:editing-duration>
    <meta:generator>OpenOffice/4.1.12$Win32 OpenOffice.org_project/4112m1$Build-9809</meta:generator>
    <meta:document-statistic meta:table-count="0" meta:image-count="0" meta:object-count="0" meta:page-count="4" meta:paragraph-count="47" meta:word-count="1166" meta:character-count="7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