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SINCE FEBRUARY 24, the day Russia invaded Ukraine, imperialism looks different. Not for the first time — since its origin in the late 19th century, imperialism has changed its shape in major ways several times.</text:p>
      <text:p text:style-name="Text_20_body">Big shifts occurred in the aftermath of the Second World War and again with the rise of neoliberal globalization in the 1980s, culminating in the “hyperglobalization” that lasted from about 1995 to 2008. Each time, features of imperialism that Marxists had considered central were thrown into question. Now this is happening again.</text:p>
      <text:p text:style-name="Text_20_body">Each phase of imperialism has given rise to crucial political debates and divisions on the left: over “defensism” versus “defeatism” during the First World War, and again during the Second World War; over attitudes toward wars of national liberation during the Cold War; over a proposed reconceptualization of imperialism as “Empire” in the period of neoliberal globalization.</text:p>
      <text:p text:style-name="Text_20_body">Today, with the war in Ukraine, there are debates about sanctions against Russia, sending arms to Ukraine, and attitudes toward NATO expansion (now and in retrospect). Potentially similar issues are looming around the conflict between China and Taiwan.</text:p>
      <text:p text:style-name="Text_20_body">I won’t try to address all these issues in this introductory lecture. I will leave most of the specific questions around Russia and China to the other three lectures: by Pierre Rousset on the rise of China, by Hanna Perekhoda and Catherine Samary on Ukraine, and by Ilya Matveev on Russia. (Though I can’t resist saying a thing or two on those issues myself).</text:p>
      <text:p text:style-name="Text_20_body">My focus today will be on the overall theoretical and historical basics. Looking at each of the previous phases of imperialism, I’ll put forward some propositions about which features of those earlier phases still apply today and which don’t. Also, since the other three lectures won’t focus on the United States and the European Union, this one will devote particular attention to U.S. and European imperialisms — which have definitely not gone away!</text:p>
      <text:h text:style-name="Heading_20_3" text:outline-level="3">Key Points</text:h>
      <text:p text:style-name="Text_20_body">To be upfront about what I’m arguing, let me lay out some key points.</text:p>
      <text:p text:style-name="Text_20_body">First, what do Marxists mean by imperialism? War and conquest far predate 19th-century colonial empires, or the Cold War, or neoliberal globalization. The first wave of European global expansion, launched by 15th-century Portgual and 16th-century Spain, even predated capitalism. The British conquest of India and the French conquest of Algeria, though carried out by capitalist states, still did not fit many of the key features of imperialism later theorized by Marxists.</text:p>
      <text:p text:style-name="Text_20_body">To be very schematic: beginning in the last quarter of the 19th century, European and later U.S. and Japanese global expansion, as several Marxists analyzed it, was characterized by a deeper penetration of capitalist relations into production, trade and investment in the conquered regions, and a more direct domination by capitalist companies based in the dominant countries: “cartels” and “trusts” in Lenin’s time, multinational corporations and banks today.</text:p>
      <text:p text:style-name="Text_20_body">These have been the key abiding features of the imperialist order, even as it has mutated radically several times over the past century and a half. So what is specific about imperialism today? By comparison with the Cold War years or the period of hyperglobalization, this is a time of heightened instability, recurrent crises, and geopolitical turmoil. Yet more than in the Cold War years — when capitalist and non-capitalist great powers faced off — imperialism is today a truly global order.</text:p>
      <text:p text:style-name="Text_20_body">Aside from a few isolated states like Cuba and North Korea, every country is now essentially capitalist. And global capitalism can and must be analyzed as a whole. The United States, European Union, Japan, China and Russia are conflicting but still integral parts of this whole.</text:p>
      <text:p text:style-name="Text_20_body">This analysis is a theoretical basis for a political position: an anti-campist politics, meaning a politics that opposes all campisms. Within this imperialist global order, there is no major “anti-imperialist” power, that is, no major power that resists the overall dynamic of globalized capitalism.</text:p>
      <text:p text:style-name="Text_20_body"><text:soft-page-break/>This means that we should acknowledge the reality of Russian and Chinese imperialisms and intransigently oppose them, without seeing them as lesser evils, since ultimately they are part of the same global evil.</text:p>
      <text:p text:style-name="Text_20_body">At the same time, we must remain intransigently opposed to U.S., European and Japanese imperialism, refusing to see them as lesser evils — even regionally or locally, for example in Ukraine. In other words, our analysis needs to lay the basis for a revolutionary politics independent of all imperialisms.</text:p>
      <text:p text:style-name="Standard">[…]</text:p>
      <text:p text:style-name="Standard"/>
      <text:h text:style-name="Heading_20_3" text:outline-level="3">Resistance is Progressive</text:h>
      <text:p text:style-name="Text_20_body">One last point about Lenin’s analysis — a key political point — Lenin believed that whenever independent resistance to imperialist domination arose in a dominated country, that resistance was progressive and worthy of support. On this point he disagreed with Rosa Luxemburg’s argument that in the era of imperialism only a revolutionary socialist movement could be genuinely independent of all imperialisms.</text:p>
      <text:p text:style-name="Text_20_body">This was at stake in Lenin’s debate with Luxemburg over the 1916 Irish Easter rising. Lenin supported the Irish rebels against British imperialism, and would have supported them even if they had taken weapons from Germany, because he saw that their rebellion was independent in practice from outside direction by any imperialist power.</text:p>
      <text:p text:style-name="Text_20_body">There was no comparison between the situation of the Irish rebels in 1916 and the situation of the Serbian and Belgian governments, almost all of whose territory had been quickly occupied by Germany and Austria-Hungary and whose decisions were therefore overwhelmingly subordinated to British and French military commands.</text:p>
      <text:p text:style-name="Text_20_body">This same logic underlies Marxists’ support today for Ukraine in its fight against Russian imperialism, despite its getting arms from NATO countries. For all his political shortcomings, Zelensky today has a freedom of maneuver that rules out seeing him as a simple NATO stooge.</text:p>
      <text:p text:style-name="Text_20_body">For that matter, while Zelensky is in the last analysis a rightwing neoliberal — juggling imperialist interests with the interests of Ukrainian oligarchs, particularly the one whose media empire created him — he is still not a creature of the reactionary far right, despite some leftists’ inflated portrayals of fascist power in Ukraine.</text:p>
      <text:p text:style-name="Text_20_body">In this sense, we can be far less ambivalent about Ukrainian battlefield victories than about say, the Taliban’s victory over imperialism in Afghanistan. Defeating the Taliban with a puppet Afghan  government and army was always hopeless. The Ukrainian resistance is by no means hopeless in that sense, because the Ukrainian government is not that kind of puppet regime.</text:p>
      <text:p text:style-name="Standard">[…]</text:p>
      <text:h text:style-name="Heading_20_3" text:outline-level="3">Self-Determination</text:h>
      <text:p text:style-name="Text_20_body">I will mostly leave it to the other three lectures to draw out the specific implications of all this for the current conflicts on the Eurasian land mass. But I will close with one overarching political point.</text:p>
      <text:p text:style-name="Text_20_body">Today as in Lenin’s time, Marxists need to be champions of self-determination. At the same time, today as a century ago, our defense of self-determination needs to be informed by an understanding that no imperialist power can be counted on as an ally.</text:p>
      <text:p text:style-name="Text_20_body">In Ukraine today, it is understandable and justified for Ukrainians to want weapons from NATO to defend themselves. But as Gilbert Achcar has pointed out, U.S. and British schemes to use Ukraine to punish and constrain Russia are both dangerous — given the mind-boggling risks of nuclear war — and futile, because ultimately a complete Ukrainian military victory over Russia is impossible as <text:soft-page-break/>long as the Putin regime remains unshaken.</text:p>
      <text:p text:style-name="Text_20_body">Ultimately, the only hope for full Ukrainian national liberation lies in international solidarity with the Russian opposition. This means that the stupid nationalism (in this specific case) of anti-Russian cultural and sports boycotts are the last thing the Ukrainians need.</text:p>
      <text:p text:style-name="Text_20_body">So are sanctions that hurt Russian working people, while leaving oligarchs and energy multinationals rolling in ill-gotten excess profits. History has demonstrated time and again that measures that make civilians suffer are effective only in lining them up behind their countries’ governments.</text:p>
      <text:p text:style-name="Text_20_body">This means that today as a century ago, a politics of national liberation must be an across-the-board anti-imperialist politics: a politics of revolutionary internationalism.</text:p>
      <text:p text:style-name="Text_20_body"/>
      <text:p text:style-name="Standard">https://againstthecurrent.org/atc221/imperialism-transform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 de Jong</meta:initial-creator>
    <meta:creation-date>2024-08-05T11:32:12.25</meta:creation-date>
    <dc:date>2024-08-05T11:39:50.86</dc:date>
    <dc:creator>Alex de Jong</dc:creator>
    <meta:editing-duration>PT2M12S</meta:editing-duration>
    <meta:editing-cycles>2</meta:editing-cycles>
    <meta:generator>OpenOffice/4.1.12$Win32 OpenOffice.org_project/4112m1$Build-9809</meta:generator>
    <meta:document-statistic meta:table-count="0" meta:image-count="0" meta:object-count="0" meta:page-count="3" meta:paragraph-count="32" meta:word-count="1308" meta:character-count="8367"/>
  </office:meta>
</office:document-meta>
</file>