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p>
      <text:h text:style-name="Heading_20_2" text:outline-level="2">A big capitalist power is an imperialism</text:h>
      <text:p text:style-name="Text_20_body">We had to and we have to continue to analyze the transformations of the “imperialist system” (which contributes to organizing the global dominant order) and of imperialisms in their diversity [<text:bookmark text:name="nh2"/><text:a xlink:type="simple" xlink:href="https://internationalviewpoint.org/spip.php?article7949#nb2" text:style-name="Internet_20_link" text:visited-style-name="Visited_20_Internet_20_Link">2</text:a>]</text:p>
      <text:p text:style-name="Text_20_body">The diversity of imperialisms has increased qualitatively with the global deployment of China (and, to a different extent, Russia). Neoliberal globalization has caused a reorganization of the global system of domination: increased interdependence of rival imperialisms. Development of a powerful transnational Capital. Attempts (seemingly unstable) to create currencies from private sources. Partial abandonment by the imperialist states of sovereign responsibilities in favor of the private sector in fields as important as war (the private military companies - PMC) or the definition of a public health policy (the incompetent advisers of the McKinsey cabinet of whom Macron is so fond).</text:p>
      <text:p text:style-name="Text_20_body">This place granted to the private sector goes further and further as shown by the development by Elon Musk of the Starlinks system – namely, constellations of communication satellites capable of operating even when the Internet terminals on the ground have broken down or been destroyed. The use of this system has enabled Ukrainian combat units to coordinate their operations on the ground in real time. A considerable advantage, but which places the armies that use it under the dependence of a private actor whose interests do not necessarily correspond to theirs. Did not Musk, who is eyeing the Chinese market, propose that Beijing should be able to ensure sovereign powers in Taiwan (in terms of international politics, military, etc.), while accepting the maintenance on the island of the existing political-legal framework. A rather stupid proposal, it must be said, since it corresponds to the principle of "one country, two systems" which existed in Hong Kong before the CCP repudiated it and brought the territory under its boot, but Xi Jinping must have appreciated it and maybe that was the intended purpose. Musk has previously threatened to pull his system out of Ukraine, demonstrating his power to blackmail [<text:bookmark text:name="nh3"/><text:a xlink:type="simple" xlink:href="https://internationalviewpoint.org/spip.php?article7949#nb3" text:style-name="Internet_20_link" text:visited-style-name="Visited_20_Internet_20_Link">3</text:a>].</text:p>
      <text:p text:style-name="Text_20_body">These transformations are such that one can probably conclude that “classical” imperialism no longer exists. One might think that this remains the case at least for the United States, but, in addition to its relative decline, the changes in the international environment in which it operates are such – and the crisis of domestic governance which undermines it so deep – that it does not come out unscathed. Politically, reeling from the Ukrainian crisis and thanks to the election of Joe Biden, it was able to regain the initiative in Europe, as well as in the Indo-Pacific, but we see how the process of China-USA technological and economic “separation” comes up against many contradictions.</text:p>
      <text:p text:style-name="Text_20_body">Whatever updates are needed, the concept of imperialism is one that must be kept and defended tooth and claw. If the extension of its use in time (Tsarist imperialism, a formula of Lenin, among others) and in space must be specified (concerning the qualification of the <text:span text:style-name="T1">policy</text:span> of regional powers), there is at least one thing that is evident: every big capitalist power is imperialist. It necessarily defends its investments, its influence and its military deployment, which is what China and Russia are doing, and not only the United States.</text:p>
      <text:p text:style-name="Standard">[…]<text:line-break/><text:line-break/>Some peculiarities of the Chinese and Russian regimes</text:p>
      <text:p text:style-name="Standard"/>
      <text:p text:style-name="Standard">To deploy itself, Chinese imperialism has benefited from many more assets than its Russian counterpart, starting with the central place it has come to occupy, with US blessing, in capitalist globalization. Xi Jinping is often credited with China’s international rise, but he benefited from the continuity of a policy of integration into the world market initiated by Deng Xiaoping after his <text:soft-page-break/>return to power and led by his successors: Jiang Zemin and Hu Jintao. All of this was not without factional fighting, but the transition in Russia turned out to be much more chaotic and based on a more exposed economy [24]</text:p>
      <text:p text:style-name="Standard"/>
      <text:p text:style-name="Standard">In both cases, power has been most centralized in favour of Xi Jinping, a man of the apparatus, of the politico-administrative elite, and Vladimir Putin, who headed the FSB, the Federal Security Service, heir of the KGB. In China, power is concentrated in the Politburo Standing Committee (entirely controlled by Xi’s clique). In Russia, the FSB has seen its powers considerably strengthened in various fields (including the economy): the regime is dominated by elites from the security services who now occupy the key centres of the system [25]</text:p>
      <text:p text:style-name="Standard"/>
      <text:p text:style-name="Standard">The Russian and Chinese regimes converge in their ethno-nationalism and the debate on their political characterizations is ongoing. To carry it out, similarities and contrasts must equally be taken into account. Another huge work in progress.</text:p>
      <text:p text:style-name="Standard"/>
      <text:p text:style-name="Standard">Even more than Putin’s Russia, the Chinese regime seems to me to be at a turning point. The crisis opened after the fire at the Foxconn factory in Urumqi, in Xinjiang, is symptomatic, as the solidarities that have been expressed are geographically extended, multi-ethnic, multi-classist and multi-causal. A significant part of the youth does not respond to Xi Jinping’s normalizing injunctions (intensive work, early marriage, etc.). Transnationals worry that the stability of production lines is becoming uncertain; a movement of disengagement is being initiated, of which Apple (Foxconn’s principal client) is an example. Although very complicated, this process could be extended.</text:p>
      <text:p text:style-name="Standard"/>
      <text:p text:style-name="Standard">The speed of Xi’s about-face, less than a month after the last CCP congress, on his particularly brutal ZeroCovid policy, testifies to his concern. But, as the pandemic picks up in Europe and Omicron turns out to be much less benign than some would have us believe [26], a change of course (due to economic factors as much as social resistance) poses as many problems as it is supposed to solve. Maintaining the previous health policy is impossible, but modifying it looks dangerous due to poor vaccination coverage, the fragility of the health system and its inegalitarian nature. Faced with the magnitude of the challenge, Xi decided to… step aside! It was up to each and everyone, and to the local authorities, to manage things as they could.</text:p>
      <text:p text:style-name="Standard"/>
      <text:p text:style-name="Standard">In lockdowns and in their unlocking, Xi pushes capitalist violence and the rejection of health democracy to the point of caricature. Some people find him an excuse: the GDP per capita of China is supposedly too weak for the financing of a better health policy. However, China has the means to produce what it needs (it supplies the whole world!) and to urgently import what it still lacks (vaccines more effective than its own). Doesn’t it have more billionaires than any other country?</text:p>
      <text:p text:style-name="Standard"/>
      <text:p text:style-name="Standard">https://internationalviewpoint.org/spip.php?article79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de Jong</meta:initial-creator>
    <meta:creation-date>2024-08-05T11:34:14.51</meta:creation-date>
    <dc:date>2024-08-05T11:40:36.96</dc:date>
    <dc:creator>Alex de Jong</dc:creator>
    <meta:editing-duration>PT6M22S</meta:editing-duration>
    <meta:editing-cycles>2</meta:editing-cycles>
    <meta:generator>OpenOffice/4.1.12$Win32 OpenOffice.org_project/4112m1$Build-9809</meta:generator>
    <meta:document-statistic meta:table-count="0" meta:image-count="0" meta:object-count="0" meta:page-count="2" meta:paragraph-count="15" meta:word-count="1089" meta:character-count="6819"/>
  </office:meta>
</office:document-meta>
</file>